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Verdana1" svg:font-family="Verdana" style:font-adornments="Regular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auto-grow-height="true" fo:min-height="5.665cm"/>
    </style:style>
    <style:style style:name="pr2" style:family="presentation" style:parent-style-name="default1-subtitle">
      <style:graphic-properties draw:fill-color="#ffffff" draw:auto-grow-height="true" fo:min-height="12.178cm"/>
    </style:style>
    <style:style style:name="pr3" style:family="presentation" style:parent-style-name="default1-title">
      <style:graphic-properties draw:auto-grow-height="true" fo:min-height="4.077cm"/>
    </style:style>
    <style:style style:name="pr4" style:family="presentation" style:parent-style-name="default1-notes">
      <style:graphic-properties draw:fill-color="#ffffff" draw:auto-grow-height="true" fo:min-height="13.364cm"/>
    </style:style>
    <style:style style:name="pr5" style:family="presentation" style:parent-style-name="default1-title">
      <style:graphic-properties fo:min-height="3.506cm"/>
    </style:style>
    <style:style style:name="pr6" style:family="presentation" style:parent-style-name="default1-outline1">
      <style:graphic-properties fo:min-height="11.928cm"/>
    </style:style>
    <style:style style:name="pr7" style:family="presentation" style:parent-style-name="default1-notes">
      <style:graphic-properties draw:fill-color="#ffffff" fo:min-height="13.364cm"/>
    </style:style>
    <style:style style:name="pr8" style:family="presentation" style:parent-style-name="Default-title">
      <style:graphic-properties draw:stroke="none" draw:fill="none" draw:fill-color="#0033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336699"/>
    </style:style>
    <style:style style:name="pr9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336699"/>
    </style:style>
    <style:style style:name="pr10" style:family="presentation" style:parent-style-name="Default-notes">
      <style:graphic-properties draw:fill-color="#ffffff" fo:min-height="13.366cm"/>
    </style:style>
    <style:style style:name="pr11" style:family="presentation" style:parent-style-name="Default-title">
      <style:graphic-properties fo:min-height="4.733cm"/>
    </style:style>
    <style:style style:name="pr12" style:family="presentation" style:parent-style-name="Default-outline1">
      <style:graphic-properties fo:min-height="13.609cm"/>
    </style:style>
    <style:style style:name="pr13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3.499cm" fo:min-width="0cm" fo:padding-top="0.13cm" fo:padding-bottom="0.13cm" fo:padding-left="0.25cm" fo:padding-right="0.25cm" fo:wrap-option="wrap" draw:shadow-color="#336699"/>
    </style:style>
    <style:style style:name="pr14" style:family="presentation" style:parent-style-name="Default-title">
      <style:graphic-properties fo:min-height="3.24cm"/>
    </style:style>
    <style:style style:name="pr15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336699"/>
    </style:style>
    <style:style style:name="pr16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2.079cm" fo:min-width="0cm" fo:padding-top="0.13cm" fo:padding-bottom="0.13cm" fo:padding-left="0.25cm" fo:padding-right="0.25cm" fo:wrap-option="wrap" draw:shadow-color="#336699"/>
    </style:style>
    <style:style style:name="pr17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1.846cm" fo:min-width="0cm" fo:padding-top="0.13cm" fo:padding-bottom="0.13cm" fo:padding-left="0.25cm" fo:padding-right="0.25cm" fo:wrap-option="wrap" draw:shadow-color="#336699"/>
    </style:style>
    <style:style style:name="pr18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3.287cm" fo:min-width="0cm" fo:padding-top="0.13cm" fo:padding-bottom="0.13cm" fo:padding-left="0.25cm" fo:padding-right="0.25cm" fo:wrap-option="wrap" draw:shadow-color="#336699"/>
    </style:style>
    <style:style style:name="pr19" style:family="presentation" style:parent-style-name="Default-title">
      <style:graphic-properties draw:stroke="none" draw:fill="none" draw:fill-color="#003399" draw:textarea-horizontal-align="justify" draw:textarea-vertical-align="middle" draw:auto-grow-height="false" draw:auto-grow-width="false" fo:min-height="3.339cm" fo:min-width="0cm" fo:padding-top="0.13cm" fo:padding-bottom="0.13cm" fo:padding-left="0.25cm" fo:padding-right="0.25cm" fo:wrap-option="wrap" draw:shadow-color="#336699"/>
    </style:style>
    <style:style style:name="pr20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-color="#336699"/>
    </style:style>
    <style:style style:name="pr21" style:family="presentation" style:parent-style-name="Default-outline1">
      <style:graphic-properties draw:stroke="none" draw:fill="none" draw:fill-color="#003399" draw:textarea-horizontal-align="justify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336699"/>
    </style:style>
    <style:style style:name="pr22" style:family="presentation" style:parent-style-name="default1-subtitle">
      <style:graphic-properties draw:fill-color="#ffffff" fo:min-height="16.255cm"/>
    </style:style>
    <style:style style:name="P1" style:family="paragraph">
      <loext:graphic-properties draw:fill-color="#ffffff"/>
      <style:text-properties fo:font-size="40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003399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loext:graphic-properties draw:fill-color="#ffffff"/>
      <style:text-properties fo:font-size="13.8000001907349pt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.952cm" fo:margin-right="0cm" fo:margin-top="0cm" fo:margin-bottom="0cm" fo:line-height="100%" fo:text-indent="-0.952cm"/>
    </style:style>
    <style:style style:name="P15" style:family="paragraph">
      <style:paragraph-properties fo:margin-left="0.952cm" fo:margin-right="0cm" fo:margin-top="0.123cm" fo:margin-bottom="0cm" fo:text-indent="-0.952cm"/>
    </style:style>
    <style:style style:name="P16" style:family="paragraph">
      <style:paragraph-properties fo:margin-left="0cm" fo:margin-right="0cm" fo:margin-top="0.123cm" fo:margin-bottom="0cm" fo:text-indent="0cm"/>
    </style:style>
    <style:style style:name="P17" style:family="paragraph">
      <style:paragraph-properties fo:margin-left="0.952cm" fo:margin-right="0cm" fo:margin-top="0.176cm" fo:margin-bottom="0cm" fo:line-height="85%" fo:text-indent="-0.952cm"/>
    </style:style>
    <style:style style:name="P18" style:family="paragraph">
      <style:paragraph-properties fo:margin-left="0.952cm" fo:margin-right="0cm" fo:margin-top="0.211cm" fo:margin-bottom="0cm" fo:line-height="100%" fo:text-indent="-0.952cm"/>
    </style:style>
    <style:style style:name="P19" style:family="paragraph">
      <style:paragraph-properties fo:text-align="start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loext:graphic-properties draw:fill-color="#ffffff"/>
      <style:text-properties fo:font-size="44pt" style:font-size-asian="32pt" style:font-size-complex="32pt"/>
    </style:style>
    <style:style style:name="T1" style:family="text">
      <style:text-properties style:font-name="Verdana1"/>
    </style:style>
    <style:style style:name="T2" style:family="text">
      <style:text-properties style:font-name="Verdana1" fo:font-size="40pt" style:font-size-asian="32pt" style:font-size-complex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ru" fo:country="RU" style:language-asian="ru" style:country-asian="RU" style:language-complex="ru" style:country-complex="RU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language="en" fo:country="GB" style:language-asian="en" style:country-asian="GB" style:language-complex="en" style:country-complex="GB"/>
    </style:style>
    <style:style style:name="T12" style:family="text">
      <style:text-properties fo:color="#ffffff" fo:font-size="28pt" fo:language="en" fo:country="GB" style:font-size-asian="28pt" style:language-asian="en" style:country-asian="GB" style:font-size-complex="28pt" style:language-complex="en" style:country-complex="GB"/>
    </style:style>
    <style:style style:name="T13" style:family="text">
      <style:text-properties fo:color="#ffffff" fo:font-size="32pt" fo:language="en" fo:country="GB" style:font-size-asian="32pt" style:language-asian="en" style:country-asian="GB" style:font-size-complex="32pt" style:language-complex="en" style:country-complex="GB"/>
    </style:style>
    <style:style style:name="T14" style:family="text">
      <style:text-properties fo:color="#ffffff"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style:font-name="Courier New1"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style:style style:name="T17" style:family="text">
      <style:text-properties style:font-name="Courier New1"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9" style:family="text">
      <style:text-properties fo:font-size="44pt" fo:language="bg" fo:country="BG" style:font-size-asian="32pt" style:font-size-complex="32pt"/>
    </style:style>
    <style:style style:name="T20" style:family="text">
      <style:text-properties fo:font-size="44pt" style:font-size-asian="32pt" style:font-size-complex="32pt"/>
    </style:style>
    <style:style style:name="T21" style:family="text">
      <style:text-properties fo:font-size="44pt" fo:language="ru" fo:country="RU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e3ebf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ffffff" fo:font-size="100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layer="layout" svg:width="25.199cm" svg:height="5.665cm" svg:x="1.4cm" svg:y="0.043cm" presentation:class="title" presentation:user-transformed="true">
          <draw:text-box>
            <text:p><text:span text:style-name="T1">RePEc then and now</text:span></text:p>
          </draw:text-box>
        </draw:frame>
        <draw:frame presentation:style-name="pr2" draw:text-style-name="P1" draw:layer="layout" svg:width="25.199cm" svg:height="12.178cm" svg:x="1.4cm" svg:y="6.422cm" presentation:class="subtitle" presentation:user-transformed="true">
          <draw:text-box>
            <text:p><text:span text:style-name="T2">Thomas Krichel</text:span></text:p>
            <text:p><text:span text:style-name="T2">РАНХиГС &amp; Open Library Society</text:span></text:p>
            <text:p><text:span text:style-name="T2"/></text:p>
            <text:p><text:span text:style-name="T2">Paris 2017-07-05</text:span></text:p>
            <text:p><text:span text:style-name="T2"/></text:p>
          </draw:text-box>
        </draw:frame>
        <draw:frame presentation:style-name="pr3" draw:layer="layout" svg:width="25.199cm" svg:height="4.077cm" svg:x="14.458cm" svg:y="2.646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anks and sorry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anks for inviting me.</text:p>
              </text:list-item>
              <text:list-item>
                <text:p><text:span text:style-name="T3">Sorry </text:span></text:p>
                <text:list>
                  <text:list-item>
                    <text:p><text:span text:style-name="T3">for the slides not being in French.</text:span></text:p>
                  </text:list-item>
                  <text:list-item>
                    <text:p><text:span text:style-name="T3">insipid title.</text:span></text:p>
                  </text:list-item>
                  <text:list-item>
                    <text:p><text:span text:style-name="T3">overload of verbose slides</text:span></text:p>
                  </text:list-item>
                  <text:list-item>
                    <text:p><text:span text:style-name="T3">varying font sizes</text:span></text:p>
                  </text:list-item>
                </text:list>
              </text:list-item>
              <text:list-item>
                <text:p><text:span text:style-name="T3">Interrupt me at any tim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structure of talk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a few general words</text:span></text:p>
              </text:list-item>
              <text:list-item>
                <text:p text:style-name="P5"><text:span text:style-name="T4">some history</text:span></text:p>
              </text:list-item>
              <text:list-item>
                <text:p text:style-name="P5"><text:span text:style-name="T4">reasons for success</text:span></text:p>
              </text:list-item>
              <text:list-item>
                <text:p text:style-name="P5"><text:span text:style-name="T4">problems</text:span></text:p>
              </text:list-item>
              <text:list-item>
                <text:p text:style-name="P5"><text:span text:style-name="T4">ways forward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is RePEc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RePEc is a congenial and highly original initiative. <text:s/></text:span></text:p>
              </text:list-item>
            </text:list>
            <text:list text:style-name="L4">
              <text:list-item>
                <text:p text:style-name="P5"><text:span text:style-name="T4">It is very poorly understood.</text:span><text:span text:style-name="T5"> </text:span><text:span text:style-name="T4"><text:s/></text:span></text:p>
              </text:list-item>
              <text:list-item>
                <text:p text:style-name="P5"><text:span text:style-name="T4">It has been running close to 20 years.</text:span></text:p>
              </text:list-item>
            </text:list>
            <text:list text:style-name="L2">
              <text:list-item>
                <text:p>Everybody who has come across it has some idea.</text:p>
              </text:list-item>
              <text:list-item>
                <text:p>There is no completely right answer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layer="layout" svg:width="27cm" svg:height="4.993cm" svg:x="0.2cm" svg:y="0.094cm" presentation:class="title" presentation:user-transformed="true">
          <draw:text-box>
            <text:p>RePEc is not an organization</text:p>
          </draw:text-box>
        </draw:frame>
        <draw:frame presentation:style-name="pr12" draw:layer="layout" svg:width="25.2cm" svg:height="13.859cm" svg:x="1.4cm" svg:y="4.9cm" presentation:class="outline">
          <draw:text-box>
            <text:list text:style-name="L4">
              <text:list-item>
                <text:p>In 2010, I set out to “recreate RePEc” as a project of an organization called the “Open <text:s/>Library Society.”</text:p>
              </text:list-item>
              <text:list-item>
                <text:p>The society lends RePEc legal personality.</text:p>
              </text:list-item>
              <text:list-item>
                <text:p>There is a governance website that Bill Goffe and I maintain. 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5" presentation:class="page"/>
          <draw:frame presentation:style-name="pr10" draw:text-style-name="P2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History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It started with me as a research assistant an in the Economics Department of Loughborough <text:s/>University of Technology in 1990. </text:p>
              </text:list-item>
              <text:list-item>
                <text:p text:style-name="P5">a predecessor of the Internet allowed me to download free software without effort</text:p>
              </text:list-item>
              <text:list-item>
                <text:p text:style-name="P5">but academic papers had to be gathered in a painful way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6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item>
                <text:p text:style-name="P3"><text:span text:style-name="T4">I wondered why</text:span></text:p>
              </text:list-item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In the 90s it was clear to me that open access to scientific publication would bring tremendous benefits.</text:span></text:p>
              </text:list-item>
              <text:list-item>
                <text:p text:style-name="P5"><text:span text:style-name="T4">The aim was to place open access documents in the same system with toll-gated access documents to allow the former to compete more effectively with the latter. 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7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CoREJ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published by HMSO</text:p>
              </text:list-item>
            </text:list>
            <text:list text:style-name="L5">
              <text:list-item>
                <text:list>
                  <text:list-item>
                    <text:p text:style-name="P7">Photocopied lists of contents tables recently published economics journal received at the Department of Trade and Industry</text:p>
                  </text:list-item>
                  <text:list-item>
                    <text:p text:style-name="P7">Typed list of the recently received working papers received by the University of Warwick library</text:p>
                  </text:list-item>
                </text:list>
              </text:list-item>
            </text:list>
            <text:list text:style-name="L4">
              <text:list-item>
                <text:p text:style-name="P5">The latter was the more interesting.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8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working papers</text:p>
              </text:list-header>
            </text:list>
          </draw:text-box>
        </draw:frame>
        <draw:frame presentation:style-name="pr13" draw:text-style-name="P4" draw:layer="layout" svg:width="25.2cm" svg:height="15.166cm" svg:x="1.4cm" svg:y="4.9cm" presentation:class="outline" presentation:user-transformed="true">
          <draw:text-box>
            <text:list text:style-name="L4">
              <text:list-item>
                <text:p text:style-name="P8">early accounts of research findings</text:p>
              </text:list-item>
              <text:list-item>
                <text:p text:style-name="P8">published by economics departments 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in universities</text:span></text:p>
                  </text:list-item>
                  <text:list-item>
                    <text:p text:style-name="P9"><text:span text:style-name="T6">in research centres</text:span></text:p>
                  </text:list-item>
                  <text:list-item>
                    <text:p text:style-name="P9"><text:span text:style-name="T6">in some government offices</text:span></text:p>
                  </text:list-item>
                  <text:list-item>
                    <text:p text:style-name="P9"><text:span text:style-name="T6">in multinational administrations</text:span></text:p>
                  </text:list-item>
                </text:list>
              </text:list-item>
            </text:list>
            <text:list text:style-name="L4">
              <text:list-item>
                <text:p text:style-name="P8">disseminated through exchange agreements</text:p>
              </text:list-item>
              <text:list-item>
                <text:p text:style-name="P8">important because of 4 year publishing delay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9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1991-1992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8">I planned to circulate the Warwick working paper list over email lists</text:p>
              </text:list-item>
              <text:list-item>
                <text:p text:style-name="P8">I argued it would be good for them</text:p>
              </text:list-item>
            </text:list>
            <text:list text:style-name="L5">
              <text:list-item>
                <text:list>
                  <text:list-item>
                    <text:p text:style-name="P9">increase incentives to contribute</text:p>
                  </text:list-item>
                  <text:list-item>
                    <text:p text:style-name="P9">increase revenue for ILL</text:p>
                  </text:list-item>
                </text:list>
              </text:list-item>
            </text:list>
            <text:list text:style-name="L4">
              <text:list-item>
                <text:p text:style-name="P8">After many trials, Warwick refused. </text:p>
              </text:list-item>
              <text:list-item>
                <text:p text:style-name="P8">During the end of that time, I was offered a lectureship, and decided to get working on my own collection. 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0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1993: BibEc and WoPEc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Fethy Mili of Universit<text:span text:style-name="T7">é de Montréal </text:span>had a good collection of papers and gave me his data.</text:p>
              </text:list-item>
              <text:list-item>
                <text:p text:style-name="P5">I put his bibliographic data on a gopher and called the service “BibEc”</text:p>
              </text:list-item>
              <text:list-item>
                <text:p text:style-name="P5">I also gathered the first ever online electronic working papers on a gopher and called the service “WoPEc”. 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1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NetEc consortium 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10"><text:span text:style-name="T4">BibEc</text:span><text:span text:style-name="T4"><text:tab/></text:span><text:span text:style-name="T4"><text:tab/></text:span><text:span text:style-name="T4"><text:tab/></text:span><text:span text:style-name="T4">printed papers</text:span></text:p>
              </text:list-item>
              <text:list-item>
                <text:p text:style-name="P10"><text:span text:style-name="T4">WoPEc</text:span><text:span text:style-name="T4"><text:tab/></text:span><text:span text:style-name="T4"><text:tab/></text:span><text:span text:style-name="T4"><text:tab/></text:span><text:span text:style-name="T4">electronic papers</text:span></text:p>
              </text:list-item>
              <text:list-item>
                <text:p text:style-name="P10"><text:span text:style-name="T4">CodEc</text:span><text:span text:style-name="T4"><text:tab/></text:span><text:span text:style-name="T4"><text:tab/></text:span><text:span text:style-name="T4"><text:tab/></text:span><text:span text:style-name="T4">software</text:span></text:p>
              </text:list-item>
              <text:list-item>
                <text:p text:style-name="P10"><text:span text:style-name="T4">WebEc</text:span><text:span text:style-name="T4"><text:tab/></text:span><text:span text:style-name="T4"><text:tab/></text:span><text:span text:style-name="T4"><text:tab/></text:span><text:span text:style-name="T4">web resource listings</text:span></text:p>
              </text:list-item>
              <text:list-item>
                <text:p text:style-name="P10"><text:span text:style-name="T4">JokEc</text:span><text:span text:style-name="T4"><text:tab/></text:span><text:span text:style-name="T4"><text:tab/></text:span><text:span text:style-name="T4"><text:tab/></text:span><text:span text:style-name="T4">jokes</text:span></text:p>
              </text:list-item>
              <text:list-item>
                <text:p text:style-name="P10"><text:span text:style-name="T4">HoPEc</text:span><text:span text:style-name="T4"><text:tab/></text:span><text:span text:style-name="T4"><text:tab/></text:span><text:span text:style-name="T4"><text:tab/></text:span></text:p>
              </text:list-item>
            </text:list>
            <text:list text:style-name="L6">
              <text:list-header>
                <text:p text:style-name="P11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 lot of Ec! </text:span></text:p>
              </text:list-header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2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layer="layout" svg:width="25.2cm" svg:height="3.5cm" svg:x="1.4cm" svg:y="0.84cm" presentation:class="title">
          <draw:text-box>
            <text:p>competing effort</text:p>
          </draw:text-box>
        </draw:frame>
        <draw:frame presentation:style-name="pr12" draw:layer="layout" svg:width="25.2cm" svg:height="13.859cm" svg:x="1.4cm" svg:y="4.9cm" presentation:class="outline">
          <draw:text-box>
            <text:list text:style-name="L4">
              <text:list-item>
                <text:p>Robert P. Parks opened the “Economics Working Paper Archive”.</text:p>
                <text:list>
                  <text:list-item>
                    <text:p>Simpler concept.</text:p>
                  </text:list-item>
                  <text:list-item>
                    <text:p>Used the xxx.lanl.gov (later arXiv) software.</text:p>
                  </text:list-item>
                  <text:list-item>
                    <text:p>Got more traction.</text:p>
                  </text:list-item>
                </text:list>
              </text:list-item>
              <text:list-item>
                <text:p>I invited him to the NetEc-admin list where we agreed to trade insults. <text:s/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3" presentation:class="page"/>
          <draw:frame presentation:style-name="pr10" draw:text-style-name="P2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4" draw:layer="layout" svg:width="25.2cm" svg:height="3.5cm" svg:x="1.4cm" svg:y="0.84cm" presentation:class="title">
          <draw:text-box>
            <text:p>Bill Goffe 1995-07-14 </text:p>
          </draw:text-box>
        </draw:frame>
        <draw:frame presentation:style-name="pr12" draw:layer="layout" svg:width="25.2cm" svg:height="13.859cm" svg:x="1.4cm" svg:y="4.9cm" presentation:class="outline">
          <draw:text-box>
            <text:p>“What I would suggest is this: a distributed system with any number of sites, each mirroring each other. […] archives could "join" the system (say it was written in perl so could run on NT as well as Unix). Then you'd have the best of both worlds […] Such a system could easily grow with the profession's use of the net. Such a system would GREATLY benefit the profession.”</text:p>
            <text:p><text:span text:style-name="T8"/></text:p>
          </draw:text-box>
        </draw:frame>
        <presentation:notes draw:style-name="dp2">
          <draw:page-thumbnail draw:style-name="gr1" draw:layer="layout" svg:width="13.93cm" svg:height="11.137cm" svg:x="3.53cm" svg:y="2.223cm" draw:page-number="14" presentation:class="page"/>
          <draw:frame presentation:style-name="pr10" draw:text-style-name="P2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WoPEc to RePEc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WoPEc was a catalog record collection</text:span></text:p>
              </text:list-item>
              <text:list-item>
                <text:p text:style-name="P5"><text:span text:style-name="T4">WoPEc remained largest web access point </text:span></text:p>
                <text:p text:style-name="P5"><text:span text:style-name="T4">but getting contributions was tough.</text:span></text:p>
              </text:list-item>
              <text:list-item>
                <text:p text:style-name="P5"><text:span text:style-name="T4">In 1997 I wrote basic architecture for RePEc.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4">ReDIF</text:span></text:p>
                  </text:list-item>
                  <text:list-item>
                    <text:p text:style-name="P7"><text:span text:style-name="T4">Guildford Protoc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5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9">1997: RePEc</text:span> <text:span text:style-name="T9">principle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12"><text:span text:style-name="T10">Many archives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archives offer metadata about digital objects (mainly working papers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0">One database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The data from all archives forms one single logical database despite the fact that it is held on different serv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0">Many services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0">users can access the data through many interfaces. </text:span></text:p>
                  </text:list-item>
                  <text:list-item>
                    <text:p text:style-name="P12"><text:span text:style-name="T10">providers of archives offer their data to all interfaces at the same time. This provides for an optimal distribu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6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11">RePEc is based on 1900+ archives </text:span></text:p>
              </text:list-header>
            </text:list>
          </draw:text-box>
        </draw:frame>
        <draw:frame presentation:style-name="pr15" draw:text-style-name="P4" draw:layer="layout" svg:width="11.667cm" svg:height="12.6cm" svg:x="1.866cm" svg:y="5.366cm" presentation:class="outline" presentation:user-transformed="true">
          <draw:text-box>
            <text:list text:style-name="L4">
              <text:list-item>
                <text:p text:style-name="P7"><text:span text:style-name="T12">MPRA</text:span></text:p>
              </text:list-item>
              <text:list-item>
                <text:p text:style-name="P7"><text:span text:style-name="T12">DEGREE</text:span></text:p>
              </text:list-item>
              <text:list-item>
                <text:p text:style-name="P7"><text:span text:style-name="T12">S-WoPEc</text:span></text:p>
              </text:list-item>
              <text:list-item>
                <text:p text:style-name="P7"><text:span text:style-name="T12">NBER</text:span></text:p>
              </text:list-item>
              <text:list-item>
                <text:p text:style-name="P7"><text:span text:style-name="T12">CEPR</text:span></text:p>
              </text:list-item>
            </text:list>
          </draw:text-box>
        </draw:frame>
        <draw:frame presentation:style-name="pr9" draw:text-style-name="P4" draw:layer="layout" svg:width="12.352cm" svg:height="13.859cm" svg:x="14.232cm" svg:y="5.366cm" presentation:class="outline" presentation:user-transformed="true">
          <draw:text-box>
            <text:list text:style-name="L4">
              <text:list-item>
                <text:p text:style-name="P7"><text:span text:style-name="T12">US Fed in Print</text:span></text:p>
              </text:list-item>
              <text:list-item>
                <text:p text:style-name="P7"><text:span text:style-name="T12">IMF</text:span></text:p>
              </text:list-item>
              <text:list-item>
                <text:p text:style-name="P7"><text:span text:style-name="T12">OECD</text:span></text:p>
              </text:list-item>
              <text:list-item>
                <text:p text:style-name="P7"><text:span text:style-name="T12">MIT</text:span></text:p>
              </text:list-item>
              <text:list-item>
                <text:p text:style-name="P7"><text:span text:style-name="T12">arXiv</text:span></text:p>
              </text:list-item>
              <text:list-item>
                <text:p text:style-name="P7"><text:span text:style-name="T12">CO PAH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7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to form a 2.3 M item dataset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6">
              <text:list-header>
                <text:p text:style-name="P13">2,800 <text:s text:c="3"/>journals indexed</text:p>
                <text:p text:style-name="P13">4,500 <text:s text:c="3"/>working paper series</text:p>
              </text:list-header>
              <text:list-item>
                <text:p text:style-name="P13">50,000 <text:s text:c="2"/>personal profiles </text:p>
                <text:p text:style-name="P13">14,000 <text:s text:c="2"/>institutional contact listings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8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RePEc is used in many services</text:p>
              </text:list-header>
            </text:list>
          </draw:text-box>
        </draw:frame>
        <draw:frame presentation:style-name="pr16" draw:text-style-name="P4" draw:layer="layout" svg:width="16.8cm" svg:height="13.601cm" svg:x="1.4cm" svg:y="4.9cm" presentation:class="outline" presentation:user-transformed="true">
          <draw:text-box>
            <text:list text:style-name="L4">
              <text:list-item>
                <text:p text:style-name="P5"><text:span text:style-name="T13">IDEAS</text:span></text:p>
              </text:list-item>
              <text:list-item>
                <text:p text:style-name="P5"><text:span text:style-name="T13">EconPapers</text:span></text:p>
              </text:list-item>
              <text:list-item>
                <text:p text:style-name="P5"><text:span text:style-name="T13">NEP: New Economics Papers</text:span></text:p>
              </text:list-item>
              <text:list-item>
                <text:p text:style-name="P5"><text:span text:style-name="T13">Inomics</text:span></text:p>
              </text:list-item>
              <text:list-item>
                <text:p text:style-name="P7"><text:span text:style-name="T14">RePEc Author Service</text:span></text:p>
              </text:list-item>
            </text:list>
          </draw:text-box>
        </draw:frame>
        <draw:frame presentation:style-name="pr17" draw:text-style-name="P4" draw:layer="layout" svg:width="7.165cm" svg:height="13.344cm" svg:x="19.186cm" svg:y="4.898cm" presentation:class="outline" presentation:user-transformed="true">
          <draw:text-box>
            <text:list text:style-name="L4">
              <text:list-item>
                <text:p text:style-name="P5"><text:span text:style-name="T13">IDEAS</text:span></text:p>
              </text:list-item>
              <text:list-item>
                <text:p text:style-name="P5"><text:span text:style-name="T13">RuPEc</text:span></text:p>
              </text:list-item>
              <text:list-item>
                <text:p text:style-name="P5"><text:span text:style-name="T13">EDIRC</text:span></text:p>
              </text:list-item>
              <text:list-item>
                <text:p text:style-name="P5"><text:span text:style-name="T13">LogEc</text:span></text:p>
              </text:list-item>
              <text:list-item>
                <text:p text:style-name="P5"><text:span text:style-name="T13">CitEc</text:span></text:p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19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3.8cm" svg:height="3.5cm" svg:x="2.1cm" svg:y="-0.001cm" presentation:class="title" presentation:user-transformed="true">
          <draw:text-box>
            <text:list text:style-name="L3">
              <text:list-header>
                <text:p text:style-name="P3"><text:span text:style-name="T11">… </text:span><text:span text:style-name="T11">describes documents</text:span></text:p>
              </text:list-header>
            </text:list>
          </draw:text-box>
        </draw:frame>
        <draw:frame presentation:style-name="pr18" draw:text-style-name="P4" draw:layer="layout" svg:width="23.8cm" svg:height="14.933cm" svg:x="2.1cm" svg:y="3.733cm" presentation:class="outline" presentation:user-transformed="true">
          <draw:text-box>
            <text:list text:style-name="L6">
              <text:list-header>
                <text:p text:style-name="P14"><text:span text:style-name="T15">Template-Type: ReDIF-Paper 1.0</text:span></text:p>
                <text:p text:style-name="P14"><text:span text:style-name="T15">Title: Dynamic Aspect of Growth and Fiscal Policy</text:span></text:p>
                <text:p text:style-name="P14"><text:span text:style-name="T15">Author-Name: Thomas Krichel </text:span></text:p>
                <text:p text:style-name="P14"><text:span text:style-name="T15">Author-Person: <text:s/>RePEc:per:1965-06-05:thomas_krichel</text:span></text:p>
                <text:p text:style-name="P14"><text:span text:style-name="T15">Author-Email: T.Krichel@surrey.ac.uk </text:span></text:p>
                <text:p text:style-name="P14"><text:span text:style-name="T15">Author-Name: Paul Levine </text:span></text:p>
                <text:p text:style-name="P14"><text:span text:style-name="T15">Author-Email: P.Levine@surrey.ac.uk </text:span></text:p>
                <text:p text:style-name="P14"><text:span text:style-name="T15">Author-WorkPlace-Name: University of Surrey</text:span></text:p>
                <text:p text:style-name="P14"><text:span text:style-name="T15">Classification-JEL: C61; E21; E23; E62; O41 </text:span></text:p>
                <text:p text:style-name="P14"><text:span text:style-name="T15">File-URL: ftp://www.econ.surrey.ac.uk/ pub/RePEc/sur/surrec/surrec9601.pdf </text:span></text:p>
                <text:p text:style-name="P14"><text:span text:style-name="T15">File-Format: application/pdf</text:span></text:p>
                <text:p text:style-name="P14"><text:span text:style-name="T15">Creation-Date: 199603 </text:span></text:p>
                <text:p text:style-name="P14"><text:span text:style-name="T15">Revision-Date: 199711 </text:span></text:p>
                <text:p text:style-name="P14"><text:span text:style-name="T15">Handle: RePEc:sur:surrec:9601</text:span></text:p>
                <text:p text:style-name="P15"><text:span text:style-name="T16"/></text:p>
              </text:list-header>
            </text:list>
            <text:list text:style-name="L4">
              <text:list-header>
                <text:p text:style-name="P16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0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9" draw:text-style-name="P4" draw:layer="layout" svg:width="23.8cm" svg:height="3.966cm" svg:x="2.1cm" svg:y="0cm" presentation:class="title" presentation:user-transformed="true">
          <draw:text-box>
            <text:list text:style-name="L3">
              <text:list-header>
                <text:p text:style-name="P3">… describes persons</text:p>
              </text:list-header>
            </text:list>
          </draw:text-box>
        </draw:frame>
        <draw:frame presentation:style-name="pr18" draw:text-style-name="P4" draw:layer="layout" svg:width="27.3cm" svg:height="14.933cm" svg:x="0.698cm" svg:y="3.733cm" presentation:class="outline" presentation:user-transformed="true">
          <draw:text-box>
            <text:list text:style-name="L6">
              <text:list-header>
                <text:p text:style-name="P17"><text:span text:style-name="T15">template-type: ReDIF-Person 1.0</text:span></text:p>
                <text:p text:style-name="P17"><text:span text:style-name="T15">name-full: MANKIW, N. GREGORY</text:span></text:p>
                <text:p text:style-name="P17"><text:span text:style-name="T15">name-last: MANKIW</text:span></text:p>
                <text:p text:style-name="P17"><text:span text:style-name="T15">name-first: N. GREGORY</text:span></text:p>
                <text:p text:style-name="P17"><text:span text:style-name="T15">handle: RePEc:per:1984-06-16:N__GREGORY_MANKIW</text:span></text:p>
                <text:p text:style-name="P17"><text:span text:style-name="T15">email: ngmankiw@harvard.edu</text:span></text:p>
                <text:p text:style-name="P17"><text:span text:style-name="T15">homepage:http://post.economics.harvard.edu/faculty/</text:span></text:p>
                <text:p text:style-name="P17"><text:span text:style-name="T15"><text:s text:c="9"/></text:span><text:span text:style-name="T15">mankiw/mankiw.html</text:span></text:p>
                <text:p text:style-name="P17"><text:span text:style-name="T15">workplace-institution: RePEc:edi:deharus</text:span></text:p>
                <text:p text:style-name="P17"><text:span text:style-name="T15">workplace-institution: RePEc:edi:nberrus</text:span></text:p>
                <text:p text:style-name="P17"><text:span text:style-name="T15">Author-Article: RePEc:aea:aecrev:v:76:y:1986:i:4:p:676-91</text:span></text:p>
                <text:p text:style-name="P17"><text:span text:style-name="T15">Author-Article: RePEc:aea:aecrev:v:77:y:1987:i:3:p:358-74</text:span></text:p>
                <text:p text:style-name="P17"><text:span text:style-name="T15">Author-Article: RePEc:aea:aecrev:v:78:y:1988:i:2:p:173-77</text:span></text:p>
                <text:p text:style-name="P17"><text:span text:style-name="T15">…</text:span><text:span text:style-name="T15">.</text:span></text:p>
              </text:list-header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1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… describes institutions 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6">
              <text:list-header>
                <text:p text:style-name="P14"><text:span text:style-name="T17">Template-Type: ReDIF-Institution 1.0 </text:span></text:p>
                <text:p text:style-name="P14"><text:span text:style-name="T17">Primary-Name: University of Surrey</text:span></text:p>
                <text:p text:style-name="P14"><text:span text:style-name="T17">Primary-Location: Guildford</text:span></text:p>
                <text:p text:style-name="P14"><text:span text:style-name="T17">Secondary-Name: Department of Economics</text:span></text:p>
                <text:p text:style-name="P14"><text:span text:style-name="T17">Secondary-Phone: (01483) 259380</text:span></text:p>
                <text:p text:style-name="P14"><text:span text:style-name="T17">Secondary-Email: economics@surrey.ac.uk</text:span></text:p>
                <text:p text:style-name="P14"><text:span text:style-name="T17">Secondary-Fax: (01483) 259548</text:span></text:p>
                <text:p text:style-name="P14"><text:span text:style-name="T17">Secondary-Postal: Guildford, Surrey GU2 5XH</text:span></text:p>
                <text:p text:style-name="P14"><text:span text:style-name="T17">Secondary-Homepage: </text:span></text:p>
                <text:p text:style-name="P14"><text:span text:style-name="T17"><text:s/></text:span><text:span text:style-name="T17">http://www.econ.surrey.ac.uk/</text:span></text:p>
                <text:p text:style-name="P14"><text:span text:style-name="T17">Handle: RePEc:edi:desuruk</text:span></text:p>
                <text:p text:style-name="P18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2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summary about RePEc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RePEc is not an open access archive.</text:span></text:p>
              </text:list-item>
              <text:list-item>
                <text:p text:style-name="P5"><text:span text:style-name="T4">It is a free abstracting and indexing dataset collected in a collaborative fashion.</text:span></text:p>
              </text:list-item>
              <text:list-item>
                <text:p text:style-name="P5"><text:span text:style-name="T4">It treats full-text locations as attributes of the document descriptions.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3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18">RePEc and institutional repositories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If a RePEc archive is augmented with full-text (which it can be) it is as true example of an institutional repository albeit disciplie limited.</text:span></text:p>
              </text:list-item>
              <text:list-item>
                <text:p text:style-name="P5"><text:span text:style-name="T4">RePEc is the living proof that an institutional repository (IR) system can thrive. 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4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data and service providers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In classical IR thinking there is a distinction between data providers and service providers. </text:span></text:p>
              </text:list-item>
              <text:list-item>
                <text:p text:style-name="P5"><text:span text:style-name="T4">In RePEc many service providers act as data providers. We have more of a peer ecology than a standard institutional repository system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5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key to success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Have a small group of volunteers. All are technically competent. No “stakeholder consultation” talk. </text:p>
              </text:list-item>
              <text:list-item>
                <text:p text:style-name="P5">Disseminate as widely as possible.</text:p>
              </text:list-item>
              <text:list-item>
                <text:p text:style-name="P5">Demonstrate to authors and institutions that it works for them. </text:p>
              </text:list-item>
            </text:list>
            <text:list text:style-name="L5">
              <text:list-item>
                <text:list>
                  <text:list-item>
                    <text:p text:style-name="P7">institutional registration</text:p>
                  </text:list-item>
                  <text:list-item>
                    <text:p text:style-name="P7">author regist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6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institutional registration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It started by one sad geezer making a list of departments that have a web site.</text:p>
              </text:list-item>
              <text:list-item>
                <text:p text:style-name="P5">I persuaded him that his data would be more widely used if integrated into the RePEc database. </text:p>
              </text:list-item>
              <text:list-item>
                <text:p text:style-name="P5">Now he is a happy geezer and one of our three crucial volunteers.</text:p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7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author registration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8">It started when funding allowed us to hire a crazy programmer to write an author registration system. </text:p>
              </text:list-item>
              <text:list-item>
                <text:p text:style-name="P8">system went online as "HoPEc" in late 2000.</text:p>
              </text:list-item>
              <text:list-item>
                <text:p text:style-name="P8">has been renamed "RePEc author service" (RAS)</text:p>
              </text:list-item>
              <text:list-item>
                <text:p text:style-name="P8">In 2003 a grant from OSI allows for a rewrite and expansion. 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8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RePEc Author Service</text:p>
              </text:list-header>
            </text:list>
          </draw:text-box>
        </draw:frame>
        <draw:frame presentation:style-name="pr20" draw:text-style-name="P4" draw:layer="layout" svg:width="25.2cm" svg:height="14.934cm" svg:x="1.4cm" svg:y="4.898cm" presentation:class="outline" presentation:user-transformed="true">
          <draw:text-box>
            <text:list text:style-name="L4">
              <text:list-item>
                <text:p text:style-name="P8">RePEc document data has author names as strings.</text:p>
              </text:list-item>
              <text:list-item>
                <text:p text:style-name="P8">The authors register with RAS to list contact details and identify the papers they wrote.</text:p>
              </text:list-item>
              <text:list-item>
                <text:p text:style-name="P8">This is classic access control, but done by the authors. <text:s/></text:p>
              </text:list-item>
              <text:list-item>
                <text:p text:style-name="P8">In a ranking of 100 most important economists, over 80% are registered with RAS.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29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authors' incentives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Authors perceive the registration as a way to achieve common advertising for their papers.</text:p>
              </text:list-item>
              <text:list-item>
                <text:p text:style-name="P5">Author records are used to aggregate usage logs across RePEc user services for all papers of an author.</text:p>
              </text:list-item>
              <text:list-item>
                <text:p text:style-name="P5">Stimulates a “I am bigger than you are” mentality. Size matters! 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0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LogEc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Despite the existence of many user services, a central service collects usage data from the most important ones. </text:span></text:p>
              </text:list-item>
              <text:list-item>
                <text:p text:style-name="P5"><text:span text:style-name="T4">This data is then distributed to user services. The can globally assess usage of an item.</text:span></text:p>
              </text:list-item>
              <text:list-item>
                <text:p text:style-name="P5"><text:span text:style-name="T4">Created and maintained by Sune Karlsson. 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1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NEP: New Economics Papers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This service collects data on new working papers in RePEc.</text:span></text:p>
              </text:list-item>
              <text:list-item>
                <text:p text:style-name="P5"><text:span text:style-name="T4">It makes it available to editors to filter into close to 100 subject specific report.</text:span></text:p>
              </text:list-item>
              <text:list-item>
                <text:p text:style-name="P5"><text:span text:style-name="T4">Editors are aided by machine learning. </text:span></text:p>
              </text:list-item>
              <text:list-item>
                <text:p text:style-name="P5"><text:span text:style-name="T4">Created in 1998 by yours truly and maintained by yours truly.</text:span></text:p>
              </text:list-item>
              <text:list-item>
                <text:p text:style-name="P5"><text:span text:style-name="T4">Server sponsored by Victoria University.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2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Citation in Economics CitEc</text:span></text:p>
              </text:list-header>
            </text:list>
          </draw:text-box>
        </draw:frame>
        <draw:frame presentation:style-name="pr21" draw:text-style-name="P4" draw:layer="layout" svg:width="25.9cm" svg:height="15.4cm" svg:x="1.398cm" svg:y="4.9cm" presentation:class="outline" presentation:user-transformed="true">
          <draw:text-box>
            <text:list text:style-name="L4">
              <text:list-item>
                <text:p text:style-name="P5"><text:span text:style-name="T4">CitEc is an autonomous citation system. We download available full texts, convert to text, parse references to parse citations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458247 documents processed</text:span></text:p>
                  </text:list-item>
                  <text:list-item>
                    <text:p text:style-name="P7"><text:span text:style-name="T5">10900917 references </text:span><text:span text:style-name="T4">found</text:span></text:p>
                  </text:list-item>
                  <text:list-item>
                    <text:p text:style-name="P7"><text:span text:style-name="T5">4411202 citations </text:span><text:span text:style-name="T4">found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Created by Jose Manuel Barrueco Cruz in 1998 and maintained by him. </text:span></text:p>
              </text:list-item>
              <text:list-item>
                <text:p text:style-name="P5"><text:span text:style-name="T4">Data is widely used across RePEc services.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3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CitEc and RAS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RAS authors can claim citiations from CitEc data. </text:span></text:p>
              </text:list-item>
              <text:list-item>
                <text:p text:style-name="P5"><text:span text:style-name="T4">The can verify that the association between reference and cited document is correct. 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4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5">EconAcademics.org</text:span></text:p>
              </text:list-header>
            </text:list>
          </draw:text-box>
        </draw:frame>
        <draw:frame presentation:style-name="pr20" draw:text-style-name="P4" draw:layer="layout" svg:width="25.2cm" svg:height="14.934cm" svg:x="1.4cm" svg:y="4.898cm" presentation:class="outline" presentation:user-transformed="true">
          <draw:text-box>
            <text:list text:style-name="L4">
              <text:list-item>
                <text:p text:style-name="P5"><text:span text:style-name="T4">A new service by Christian Zimmermann, sponsored by the St. Louis Fed. </text:span></text:p>
              </text:list-item>
              <text:list-item>
                <text:p text:style-name="P5"><text:span text:style-name="T4">The service monitors blogs citing work in RePEc using links to RePEc documents.</text:span></text:p>
              </text:list-item>
              <text:list-item>
                <text:p text:style-name="P5"><text:span text:style-name="T4">The service encourages discussion of research in RePEc and inbound links. </text:span></text:p>
              </text:list-item>
              <text:list-item>
                <text:p text:style-name="P5"><text:span text:style-name="T4">Brings blog posts closer to formally published items.</text:span></text:p>
              </text:list-item>
              <text:list-item>
                <text:p text:style-name="P5"><text:span text:style-name="T4">This is very slick!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5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MPRA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The Munich personal RePEc archive is a repository for authors who are not affiliated with institutions that have a RePEc archive.</text:span></text:p>
              </text:list-item>
              <text:list-item>
                <text:p text:style-name="P5"><text:span text:style-name="T4">Launched by Ekkehart Schlicht in 2006 and sponsored by Munich University, based on EPrints software. </text:span></text:p>
              </text:list-item>
              <text:list-item>
                <text:p text:style-name="P5"><text:span text:style-name="T4">Currently over 23000 items. <text:s/>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6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CollEc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A full collaboration graph of the RePEc Author dataset. </text:span></text:p>
              </text:list-item>
              <text:list-item>
                <text:p text:style-name="P5"><text:span text:style-name="T4">It maintains about 400000000 shortest paths in a rolling continuous updated system. </text:span></text:p>
              </text:list-item>
              <text:list-item>
                <text:p text:style-name="P5"><text:span text:style-name="T4">Started by yours truly in 2006, fully functional since 2012. </text:span></text:p>
              </text:list-item>
              <text:list-item>
                <text:p text:style-name="P5"><text:span text:style-name="T4">Server sponsored by Symplectic. 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7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RePEc genealogy service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Another new service by Christian Zimmermann and his team at the St. Louis Fed.</text:span></text:p>
              </text:list-item>
              <text:list-item>
                <text:p text:style-name="P5"><text:span text:style-name="T4">This builds a genealogy of RePEc authors through the use of a crowd-sourcing tools.</text:span></text:p>
              </text:list-item>
              <text:list-item>
                <text:p text:style-name="P5"><text:span text:style-name="T4">Only RAS registrants may contribute. 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8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ArchEc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5"><text:span text:style-name="T4">ArchEc, created by yours truly in 2012, is an attempt to build a dark archive. </text:span></text:p>
              </text:list-item>
              <text:list-item>
                <text:p text:style-name="P5"><text:span text:style-name="T4">Later, we can find agreements with archive maintainers to make it a light archive, and encourage links to ArchEc rather than to the original item. </text:span></text:p>
              </text:list-item>
              <text:list-item>
                <text:p text:style-name="P5"><text:span text:style-name="T4">As an unfunded initiative it may take many months, if not years, to complete.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39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2cm" svg:height="3.5cm" svg:x="1.4cm" svg:y="0.84cm" presentation:class="title" presentation:user-transformed="true">
          <draw:text-box>
            <text:list text:style-name="L3">
              <text:list-header>
                <text:p text:style-name="P3"><text:span text:style-name="T4">problems</text:span></text:p>
              </text:list-header>
            </text:list>
          </draw:text-box>
        </draw:frame>
        <draw:frame presentation:style-name="pr9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8"><text:span text:style-name="T4">Over time, Google has become more slick in pointing directory to full text rather than to RePEc pages.</text:span></text:p>
              </text:list-item>
              <text:list-item>
                <text:p text:style-name="P8"><text:span text:style-name="T4">While usage is still growing and RePEc is still growing this is not reflected in the usage numbers.</text:span></text:p>
              </text:list-item>
              <text:list-item>
                <text:p text:style-name="P8"><text:span text:style-name="T4">RePEc has expanded its user services but that may not be sufficient to guarantee data growth. </text:span></text:p>
              </text:list-item>
            </text:list>
          </draw:text-box>
        </draw:frame>
        <presentation:notes draw:style-name="dp2">
          <draw:page-thumbnail draw:style-name="gr1" draw:layer="layout" svg:width="13.93cm" svg:height="11.137cm" svg:x="3.53cm" svg:y="2.223cm" draw:page-number="40" presentation:class="page"/>
          <draw:frame presentation:style-name="pr10" draw:text-style-name="P6" draw:layer="layout" svg:width="16.796cm" svg:height="13.366cm" svg:x="2.102cm" svg:y="14.102cm" presentation:class="notes" presentation:placeholder="true">
            <draw:text-box/>
          </draw:frame>
        </presentation:notes>
      </draw:page>
      <draw:page draw:name="page4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design flaws between archive and series</text:p>
              </text:list-item>
              <text:list-item>
                <text:p>ageing infrastructure</text:p>
              </text:list-item>
              <text:list-item>
                <text:p>falling reported us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rchive issues series handle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is is a design flaw. I have pointed this out for about 15 years.</text:p>
              </text:list-item>
              <text:list-item>
                <text:p>Thus if series move between archives handles do break.</text:p>
              </text:list-item>
              <text:list-item>
                <text:p>Sune maintains a redirector, but it is a kludge.</text:p>
              </text:list-item>
              <text:list-item>
                <text:p>I started work to correct it about 15 years ago, but it does not have enough impetus from oth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geing protocols</text:p>
          </draw:text-box>
        </draw:frame>
        <draw:frame presentation:style-name="pr6" draw:layer="layout" svg:width="25.199cm" svg:height="12.178cm" svg:x="1.4cm" svg:y="5.014cm" presentation:class="outline" presentation:user-transformed="true">
          <draw:text-box>
            <text:list text:style-name="L2">
              <text:list-item>
                <text:p>There are two documents by yours truly that really are the basic for RePEc</text:p>
                <text:list>
                  <text:list-item>
                    <text:p>ReDIF </text:p>
                  </text:list-item>
                  <text:list-item>
                    <text:p>the Guildford protocol.</text:p>
                  </text:list-item>
                </text:list>
              </text:list-item>
              <text:list-item>
                <text:p>Both need further revis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geing protocol implementation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t the heart of RePEc, there is a set of Perl scripts and libraries that read ReDIF data.</text:p>
              </text:list-item>
              <text:list-item>
                <text:p>These routines are also tied to the Guildford protocol since they understand the concept of a “ReDIF home” directory.</text:p>
              </text:list-item>
              <text:list-item>
                <text:p>They are written in write-only sty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/>where old age hurt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protocols where written for single byte character sets.</text:p>
              </text:list-item>
              <text:list-item>
                <text:p>The use of Unicode is possible but it's implementation is inconsistent</text:p>
                <text:list>
                  <text:list-item>
                    <text:p>in the spec itself</text:p>
                  </text:list-item>
                  <text:list-item>
                    <text:p>in the data in the wil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ay forward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Piecemeal efforts by a committee are too cumbersome.</text:p>
              </text:list-item>
              <text:list-item>
                <text:p>We somebody (me?) to sit down and make a root and branch reform to the protocol and software.</text:p>
              </text:list-item>
              <text:list-item>
                <text:p>On part-time base, maybe 6 months of work.</text:p>
              </text:list-item>
              <text:list-item>
                <text:p>I could do it for 10k but there is no subsidy from anywher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alling reported usag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Academics need to report on usage of their work.</text:p>
              </text:list-item>
              <text:list-item>
                <text:p>Providing academics with a something that allows them to do that has been a key value proposal of RePE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ogEc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For the public LogEc is a web service for RePEc user data.</text:p>
              </text:list-item>
              <text:list-item>
                <text:p>For RePEcicians, it is a way to collect data from our web servers to submit them to the LogEc colletions.</text:p>
              </text:list-item>
              <text:list-item>
                <text:p>This is done by the rstat.pl software written by and diligently maintained by Sune Karlss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quirement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o contribute to LogEc providers have to install the software and point it to the logs.</text:p>
              </text:list-item>
              <text:list-item>
                <text:p>It's trivial to do.</text:p>
              </text:list-item>
              <text:list-item>
                <text:p>But there are insufficient incentives for providers of individual archives.</text:p>
              </text:list-item>
              <text:list-item>
                <text:p>Others don't do it because of privacy concerns.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rtal usage</text:p>
          </draw:text-box>
        </draw:frame>
        <draw:frame presentation:style-name="pr6" draw:layer="layout" svg:width="25.199cm" svg:height="15.2cm" svg:x="1.4cm" svg:y="4cm" presentation:class="outline" presentation:user-transformed="true">
          <draw:text-box>
            <text:list text:style-name="L2">
              <text:list-item>
                <text:p>Simple search engine searches are sufficient for broad enquiry types.</text:p>
              </text:list-item>
              <text:list-item>
                <text:p>Search engines has been more clever at pointing people to papers' full-texts.</text:p>
              </text:list-item>
              <text:list-item>
                <text:p>Portal functions like lists by JEL code or author appear to be less useful.</text:p>
              </text:list-item>
              <text:list-item>
                <text:p>The only “portal” that grows consistently is NEP. NEP is essentially sheltered from search engine competi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sage vs reported usag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Papers in RePEc are presumably getting increased usage as the Internet expands.</text:p>
              </text:list-item>
              <text:list-item>
                <text:p>The share of this usage as attributable to RePEc services is presumably in decline.</text:p>
              </text:list-item>
              <text:list-item>
                <text:p>We need to address thi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ive up?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We could say that RePEc has become less useful. </text:p>
              </text:list-item>
              <text:list-item>
                <text:p>We could disinvest ourselves from RePEc.</text:p>
              </text:list-item>
              <text:list-item>
                <text:p>Thus we really need to think about what the remaining value proposals of RePEc 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wo dimensions about RePEc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se are</text:p>
                <text:list>
                  <text:list-item>
                    <text:p>Specificity. How narrow should RePEc be to serve the economics community.</text:p>
                  </text:list-item>
                  <text:list-item>
                    <text:p>Centralization. To what extend operations of RePEc should be centralised.</text:p>
                  </text:list-item>
                </text:list>
              </text:list-item>
              <text:list-item>
                <text:p text:style-name="P19">Unfortunately it is hard to distinguish th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lichy proposal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oday I propose two objectives for RePEc</text:p>
                <text:list>
                  <text:list-item>
                    <text:p>(1) save the working paper culture</text:p>
                  </text:list-item>
                  <text:list-item>
                    <text:p>(2) work to prepare the economics scholarly communication of the future.</text:p>
                  </text:list-item>
                </text:list>
              </text:list-item>
              <text:list-item>
                <text:p>This we have a backward and a forward looking <text:s/>objectiv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(1) save the working paper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Working papers in computer science are dead.</text:p>
              </text:list-item>
              <text:list-item>
                <text:p>In economics they are still being produced.</text:p>
              </text:list-item>
              <text:list-item>
                <text:p>But they are on web servers, where they can be here today and gone tomorrow.</text:p>
              </text:list-item>
              <text:list-item>
                <text:p>We need some archiving. RePEc now does not help enough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conomics working paper archiv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future is back in the past.</text:p>
              </text:list-item>
              <text:list-item>
                <text:p>But the archive that we build has to be of Goffian inspiration.</text:p>
              </text:list-item>
              <text:list-item>
                <text:p>It will be fed by RePEc archives.</text:p>
              </text:list-item>
              <text:list-item>
                <text:p>I will now address technical and non-technical aspec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rchEc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Loosely a project of providing an archive for RePEc papers and metadata.</text:p>
              </text:list-item>
              <text:list-item>
                <text:p>Started by yours truly.</text:p>
              </text:list-item>
              <text:list-item>
                <text:p>Does not seem to have made much progress.</text:p>
              </text:list-item>
              <text:list-item>
                <text:p>Well there is more to this than meets the eye.</text:p>
              </text:list-item>
              <text:list-item>
                <text:p>It is supposed to store metadata and papers.</text:p>
              </text:list-item>
              <text:list-item>
                <text:p>Metadata is technically more complicated but I will skip i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heterogeneity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Most data is contributed by publishers. </text:p>
                <text:list>
                  <text:list-item>
                    <text:p>There the full-text is usually not freely downloadable.</text:p>
                  </text:list-item>
                  <text:list-item>
                    <text:p>But there will be more exceptions.</text:p>
                  </text:list-item>
                </text:list>
              </text:list-item>
              <text:list-item>
                <text:p>Most working papers a contributed by research centres</text:p>
                <text:list>
                  <text:list-item>
                    <text:p>There the full-text is usually free.</text:p>
                  </text:list-item>
                  <text:list-item>
                    <text:p>Some are not free.</text:p>
                  </text:list-item>
                  <text:list-item>
                    <text:p>Some are neither free nor non-fre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ull-text link problem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Some of the links that are supposed to go to full texts go to something else, like a splash page.</text:p>
              </text:list-item>
              <text:list-item>
                <text:p>We need to write purpose-built software to parse these pages.</text:p>
              </text:list-item>
              <text:list-item>
                <text:p>In the longer run we need recognition software that validates a found document against the metada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fka protocol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is is a spec written as part of the RANEPA-funded CitEcCyr project.</text:p>
              </text:list-item>
              <text:list-item>
                <text:p>It specifies a way to search for a full-text from RePEc data.</text:p>
              </text:list-item>
              <text:list-item>
                <text:p>Storage uses WARC format.</text:p>
              </text:list-item>
              <text:list-item>
                <text:p>Partly implemented.</text:p>
              </text:list-item>
              <text:list-item>
                <text:p>The store is not used at this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ssuming a store exist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t would initially be a dark storage.</text:p>
              </text:list-item>
              <text:list-item>
                <text:p>The full-text would be there but it would not be used.</text:p>
              </text:list-item>
              <text:list-item>
                <text:p>It would be a set of files and directories with archival files, plus some instructions on how to use them. </text:p>
              </text:list-item>
              <text:list-item>
                <text:p>How could we use it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cence data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t would not be difficult to give archives the possibility of expressing “licenses”, i.e. instructions what ArchEc can do with the full text files store.</text:p>
              </text:list-item>
              <text:list-item>
                <text:p>It is more difficult to </text:p>
                <text:list>
                  <text:list-item>
                    <text:p>define these license statements</text:p>
                  </text:list-item>
                  <text:list-item>
                    <text:p>to write software implementing (policing?) them</text:p>
                  </text:list-item>
                </text:list>
              </text:list-item>
              <text:list-item>
                <text:p>and we need a default licens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fault: first local usage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First local usage would be to say that a portal uses the document, and if this fails, it would send a copy from the store.</text:p>
              </text:list-item>
              <text:list-item>
                <text:p>To do that, the store, or some other party, need to issue data on what full-text links actually fail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eyond ...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 think we really would like to go beyond first local usage.</text:p>
              </text:list-item>
              <text:list-item>
                <text:p>Ideally working paper publishers would abandon local storage and point users to a remote storage that would mirror, but not delete the local copy.</text:p>
              </text:list-item>
              <text:list-item>
                <text:p>That storage would be central but distributed to various portal poin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centives</text:p>
          </draw:text-box>
        </draw:frame>
        <draw:frame presentation:style-name="pr6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Holders of a copy of the EconWPA would report usage of full-text to LogEc.</text:p>
              </text:list-item>
              <text:list-item>
                <text:p>RePEc would appear as an independent agency verifying download and granting longevity.</text:p>
              </text:list-item>
              <text:list-item>
                <text:p>To gain higher object reported usage, organizations would give up on local storage. </text:p>
              </text:list-item>
              <text:list-item>
                <text:p>Thus there are incentives.</text:p>
              </text:list-item>
              <text:list-item>
                <text:p>But the technical implementation would not be trivial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(2) prepare for the futur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n an address in Geneva on 2017-06-22, I talked about the fragmentation of scholarly.</text:p>
              </text:list-item>
              <text:list-item>
                <text:p>As part of this talk I put forward a theory of scholarly fragmentation. </text:p>
              </text:list-item>
              <text:list-item>
                <text:p>I agree it's a very poorly worded term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1.094cm" presentation:class="title" presentation:user-transformed="true">
          <draw:text-box>
            <text:p>distribution of cost of intermediation</text:p>
          </draw:text-box>
        </draw:frame>
        <draw:frame presentation:style-name="pr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t is true that under open access, institutions that do a lot of research --- typically richer --- will pay more.</text:p>
              </text:list-item>
              <text:list-item>
                <text:p>But this is an issue of social justice rather than pure economic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per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Research was only possible with collection of papers, usually in a library.</text:p>
              </text:list-item>
              <text:list-item>
                <text:p>Thus researcher where constrained by writing paper</text:p>
              </text:list-item>
              <text:list-item>
                <text:p>Research was constrained by sending the papers around.</text:p>
              </text:list-item>
              <text:list-item>
                <text:p>The physical library is essentially a consequence of pape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cholarly fragmentation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I forecast that the beyond paper futures will depend highly on discipline or subject communities.</text:p>
              </text:list-item>
              <text:list-item>
                <text:p>If people produce non-paper media---which they eventually will---it will be highly subject or discipline specific.</text:p>
              </text:list-item>
              <text:list-item>
                <text:p>Scholarly communication will eventually break up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eterminants 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Funding of research</text:p>
              </text:list-item>
              <text:list-item>
                <text:p>Importance of peer review</text:p>
              </text:list-item>
              <text:list-item>
                <text:p>Historical context</text:p>
              </text:list-item>
              <text:list-item>
                <text:p>The subject matt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1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me indications of this today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re are certain cases where this trend is already evident today.</text:p>
              </text:list-item>
              <text:list-item>
                <text:p>Here is what I can think about</text:p>
                <text:list>
                  <text:list-item>
                    <text:p>One is economics, RePEc</text:p>
                  </text:list-item>
                  <text:list-item>
                    <text:p>One is high-energy Physics SCOAP3</text:p>
                  </text:list-item>
                  <text:list-item>
                    <text:p>Pub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1" presentation:presentation-page-layout-name="AL4T32">
        <office:forms form:automatic-focus="false" form:apply-design-mode="false"/>
        <draw:frame presentation:style-name="pr22" draw:text-style-name="P21" draw:layer="layout" svg:width="25.199cm" svg:height="16.255cm" svg:x="1.4cm" svg:y="0.837cm" presentation:class="subtitle">
          <draw:text-box>
            <text:p><text:span text:style-name="T19">Спасибо</text:span><text:span text:style-name="T20"> за </text:span><text:span text:style-name="T19">внимане</text:span><text:span text:style-name="T20">!</text:span></text:p>
            <text:p><text:span text:style-name="T20"/></text:p>
            <text:p><text:span text:style-name="T21">Томас</text:span><text:span text:style-name="T20"> </text:span><text:span text:style-name="T21">Крихель</text:span></text:p>
            <text:p><text:span text:style-name="T20"/></text:p>
            <text:p><text:span text:style-name="T20">http://openlib.org/home/krich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Verdana1" svg:font-family="Verdana" style:font-adornments="Regular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ck_5f_back-background" style:display-name="black_back-background" style:family="presentation">
      <style:graphic-properties draw:stroke="none" draw:fill="none"/>
      <style:text-properties style:letter-kerning="true"/>
    </style:style>
    <style:style style:name="black_5f_back-backgroundobjects" style:display-name="black_b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_5f_back-notes" style:display-name="black_b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_5f_back-outline1" style:display-name="black_back-outline1" style:family="presentation">
      <style:graphic-properties draw:stroke="none" draw:fill="none" draw:auto-grow-height="false" draw:fit-to-size="shrink-to-fit">
        <text:list-style style:name="black_5f_back-outline1" style:display-name="black_b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ack-outline2" style:display-name="black_back-outline2" style:family="presentation" style:parent-style-name="black_5f_back-outline1">
      <style:paragraph-properties fo:margin-top="0.4cm" fo:margin-bottom="0cm"/>
      <style:text-properties fo:font-size="28pt" style:font-size-asian="28pt" style:font-size-complex="28pt"/>
    </style:style>
    <style:style style:name="black_5f_back-outline3" style:display-name="black_back-outline3" style:family="presentation" style:parent-style-name="black_5f_back-outline2">
      <style:paragraph-properties fo:margin-top="0.3cm" fo:margin-bottom="0cm"/>
      <style:text-properties fo:font-size="24pt" style:font-size-asian="24pt" style:font-size-complex="24pt"/>
    </style:style>
    <style:style style:name="black_5f_back-outline4" style:display-name="black_back-outline4" style:family="presentation" style:parent-style-name="black_5f_back-outline3">
      <style:paragraph-properties fo:margin-top="0.2cm" fo:margin-bottom="0cm"/>
      <style:text-properties fo:font-size="20pt" style:font-size-asian="20pt" style:font-size-complex="20pt"/>
    </style:style>
    <style:style style:name="black_5f_back-outline5" style:display-name="black_back-outline5" style:family="presentation" style:parent-style-name="black_5f_back-outline4">
      <style:paragraph-properties fo:margin-top="0.1cm" fo:margin-bottom="0cm"/>
      <style:text-properties fo:font-size="20pt" style:font-size-asian="20pt" style:font-size-complex="20pt"/>
    </style:style>
    <style:style style:name="black_5f_back-outline6" style:display-name="black_back-outline6" style:family="presentation" style:parent-style-name="black_5f_back-outline5">
      <style:paragraph-properties fo:margin-top="0.1cm" fo:margin-bottom="0cm"/>
      <style:text-properties fo:font-size="20pt" style:font-size-asian="20pt" style:font-size-complex="20pt"/>
    </style:style>
    <style:style style:name="black_5f_back-outline7" style:display-name="black_back-outline7" style:family="presentation" style:parent-style-name="black_5f_back-outline6">
      <style:paragraph-properties fo:margin-top="0.1cm" fo:margin-bottom="0cm"/>
      <style:text-properties fo:font-size="20pt" style:font-size-asian="20pt" style:font-size-complex="20pt"/>
    </style:style>
    <style:style style:name="black_5f_back-outline8" style:display-name="black_back-outline8" style:family="presentation" style:parent-style-name="black_5f_back-outline7">
      <style:paragraph-properties fo:margin-top="0.1cm" fo:margin-bottom="0cm"/>
      <style:text-properties fo:font-size="20pt" style:font-size-asian="20pt" style:font-size-complex="20pt"/>
    </style:style>
    <style:style style:name="black_5f_back-outline9" style:display-name="black_back-outline9" style:family="presentation" style:parent-style-name="black_5f_back-outline8">
      <style:paragraph-properties fo:margin-top="0.1cm" fo:margin-bottom="0cm"/>
      <style:text-properties fo:font-size="20pt" style:font-size-asian="20pt" style:font-size-complex="20pt"/>
    </style:style>
    <style:style style:name="black_5f_back-subtitle" style:display-name="black_back-subtitle" style:family="presentation">
      <style:graphic-properties draw:stroke="none" draw:fill="none" draw:textarea-vertical-align="middle">
        <text:list-style style:name="black_5f_back-subtitle" style:display-name="black_b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5f_back-title" style:display-name="black_back-title" style:family="presentation">
      <style:graphic-properties draw:stroke="none" draw:fill="none" draw:textarea-vertical-align="middle">
        <text:list-style style:name="black_5f_back-title" style:display-name="black_b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e3ebf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3ebf1" style:text-outline="false" style:text-line-through-style="none" style:text-line-through-type="none" style:text-position="0% 100%" style:font-name="Arial1" fo:font-family="Arial" style:font-pitch="variable" fo:font-size="55.9000015258789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003399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336699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8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8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black_5f_back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ack_5f_ba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ck_5f_ba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003399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loext:graphic-properties draw:fill="none" draw:fill-color="#003399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003399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ck_5f_back" style:display-name="black_back" style:page-layout-name="PM1" draw:style-name="Mdp1">
      <draw:frame presentation:style-name="black_5f_back-title" draw:layer="backgroundobjects" svg:width="25.199cm" svg:height="3.506cm" svg:x="1.4cm" svg:y="0.837cm" presentation:class="title" presentation:placeholder="true">
        <draw:text-box/>
      </draw:frame>
      <draw:frame presentation:style-name="black_5f_back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ck_5f_back-title" draw:layer="backgroundobjects" svg:width="14.848cm" svg:height="11.135cm" svg:x="3.075cm" svg:y="2.257cm" presentation:class="page"/>
        <draw:frame presentation:style-name="black_5f_ba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4.848cm" svg:height="11.135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2cm" svg:height="3.5cm" svg:x="1.4cm" svg:y="0.84cm" presentation:class="title" presentation:placeholder="true">
        <draw:text-box/>
      </draw:frame>
      <draw:frame presentation:style-name="Default-outline1" draw:layer="backgroundobjects" svg:width="25.2cm" svg:height="13.859cm" svg:x="1.4cm" svg:y="4.9cm" presentation:class="outline" presentation:placeholder="true">
        <draw:text-box/>
      </draw:frame>
      <draw:frame draw:style-name="Mgr3" draw:text-style-name="MP8" draw:layer="backgroundobjects" svg:width="6.534cm" svg:height="1.458cm" svg:x="1.398cm" svg:y="19.122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3" draw:text-style-name="MP10" draw:layer="backgroundobjects" svg:width="8.867cm" svg:height="1.458cm" svg:x="9.566cm" svg:y="19.122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3" draw:text-style-name="MP12" draw:layer="backgroundobjects" svg:width="6.534cm" svg:height="1.458cm" svg:x="20.065cm" svg:y="19.122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13" draw:layer="backgroundobjects" svg:width="21cm" svg:height="29.7cm" svg:x="0cm" svg:y="0cm">
          <text:p/>
        </draw:rect>
        <draw:frame draw:style-name="Mgr5" draw:text-style-name="MP14" draw:layer="backgroundobjects" svg:width="9.098cm" svg:height="1.484cm" svg:x="0cm" svg:y="0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5" draw:layer="backgroundobjects" svg:width="9.098cm" svg:height="1.484cm" svg:x="11.89cm" svg:y="0cm" presentation:class="date-time">
          <draw:text-box>
            <text:list text:style-name="ML3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93cm" svg:height="11.137cm" svg:x="3.53cm" svg:y="2.223cm" presentation:class="page"/>
        <draw:frame presentation:style-name="Default-notes" draw:layer="backgroundobjects" svg:width="16.796cm" svg:height="13.366cm" svg:x="2.102cm" svg:y="14.102cm" presentation:class="notes" presentation:placeholder="true">
          <draw:text-box/>
        </draw:frame>
        <draw:frame draw:style-name="Mgr6" draw:text-style-name="MP14" draw:layer="backgroundobjects" svg:width="9.098cm" svg:height="1.483cm" svg:x="0cm" svg:y="28.204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6" draw:text-style-name="MP15" draw:layer="backgroundobjects" svg:width="9.098cm" svg:height="1.483cm" svg:x="11.89cm" svg:y="28.204cm" presentation:class="page-number">
          <draw:text-box>
            <text:list text:style-name="ML3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7T14:35:43.936635979</meta:creation-date>
    <dc:title>black_back</dc:title>
    <meta:editing-duration>PT19H41M50S</meta:editing-duration>
    <meta:editing-cycles>85</meta:editing-cycles>
    <meta:generator>LibreOffice/5.2.7.2$Linux_x86 LibreOffice_project/20m0$Build-2</meta:generator>
    <dc:date>2017-07-05T00:33:43.028054674</dc:date>
    <meta:document-statistic meta:object-count="334"/>
  </office:meta>
</office:document-meta>
</file>