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Verdana" svg:font-family="Verdana" style:font-pitch="variable"/>
    <style:font-face style:name="Verdana1" svg:font-family="Verdan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1-title">
      <style:graphic-properties draw:auto-grow-height="true" fo:min-height="5.665cm"/>
    </style:style>
    <style:style style:name="pr2" style:family="presentation" style:parent-style-name="default1-subtitle">
      <style:graphic-properties draw:fill-color="#ffffff" draw:auto-grow-height="true" fo:min-height="12.178cm"/>
    </style:style>
    <style:style style:name="pr3" style:family="presentation" style:parent-style-name="default1-title">
      <style:graphic-properties draw:auto-grow-height="true" fo:min-height="4.077cm"/>
    </style:style>
    <style:style style:name="pr4" style:family="presentation" style:parent-style-name="default1-notes">
      <style:graphic-properties draw:fill-color="#ffffff" draw:auto-grow-height="true" fo:min-height="13.364cm"/>
    </style:style>
    <style:style style:name="pr5" style:family="presentation" style:parent-style-name="default1-title">
      <style:graphic-properties fo:min-height="3.506cm"/>
    </style:style>
    <style:style style:name="pr6" style:family="presentation" style:parent-style-name="default1-outline1">
      <style:graphic-properties fo:min-height="11.928cm"/>
    </style:style>
    <style:style style:name="pr7" style:family="presentation" style:parent-style-name="default1-notes">
      <style:graphic-properties draw:fill-color="#ffffff" fo:min-height="13.364cm"/>
    </style:style>
    <style:style style:name="pr8" style:family="presentation" style:parent-style-name="default1-subtitle">
      <style:graphic-properties draw:fill-color="#ffffff" fo:min-height="16.255cm"/>
    </style:style>
    <style:style style:name="P1" style:family="paragraph">
      <loext:graphic-properties draw:fill-color="#ffffff"/>
      <style:text-properties fo:font-size="40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44pt" style:font-size-asian="32pt" style:font-size-complex="32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40pt" style:font-size-asian="32pt" style:font-size-complex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44pt" fo:language="bg" fo:country="BG" style:font-size-asian="32pt" style:font-size-complex="32pt"/>
    </style:style>
    <style:style style:name="T6" style:family="text">
      <style:text-properties fo:font-size="44pt" style:font-size-asian="32pt" style:font-size-complex="32pt"/>
    </style:style>
    <style:style style:name="T7" style:family="text">
      <style:text-properties fo:font-size="44pt" fo:language="ru" fo:country="RU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layer="layout" svg:width="25.199cm" svg:height="5.665cm" svg:x="1.4cm" svg:y="0.043cm" presentation:class="title" presentation:user-transformed="true">
          <draw:text-box>
            <text:p><text:span text:style-name="T1">introductory thoughts on economic aspects of scholarly communication</text:span></text:p>
          </draw:text-box>
        </draw:frame>
        <draw:frame presentation:style-name="pr2" draw:text-style-name="P1" draw:layer="layout" svg:width="25.199cm" svg:height="12.178cm" svg:x="1.4cm" svg:y="6.422cm" presentation:class="subtitle" presentation:user-transformed="true">
          <draw:text-box>
            <text:p><text:span text:style-name="T2">Thomas Krichel</text:span></text:p>
            <text:p><text:span text:style-name="T2">РАНХиГС &amp; Open Library Society</text:span></text:p>
            <text:p><text:span text:style-name="T2"/></text:p>
            <text:p><text:span text:style-name="T2">Geneva 2017-07-22</text:span></text:p>
          </draw:text-box>
        </draw:frame>
        <draw:frame presentation:style-name="pr3" draw:layer="layout" svg:width="25.199cm" svg:height="4.077cm" svg:x="14.458cm" svg:y="2.646cm" presentation:class="title" presentation:user-transformed="true">
          <draw:text-box>
            <text:p/>
          </draw:text-box>
        </draw:frame>
        <draw:frame presentation:style-name="pr3" draw:layer="layout" svg:width="25.199cm" svg:height="4.077cm" svg:x="14.458cm" svg:y="3.071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urpose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I created this session.</text:p>
              </text:list-item>
              <text:list-item>
                <text:p>The organizers put it into the morning after.</text:p>
              </text:list-item>
              <text:list-item>
                <text:p><text:span text:style-name="T3">We have three (angry?) middle-age white American men here.</text:span></text:p>
              </text:list-item>
              <text:list-item>
                <text:p><text:span text:style-name="T3">I expect this session to be more interactive like others.</text:span></text:p>
              </text:list-item>
              <text:list-item>
                <text:p>I gave myself a tal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y talk</text:p>
          </draw:text-box>
        </draw:frame>
        <draw:frame presentation:style-name="pr6" draw:layer="layout" svg:width="25.199cm" svg:height="14.8cm" svg:x="1.401cm" svg:y="4.2cm" presentation:class="outline" presentation:user-transformed="true">
          <draw:text-box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Explains what this session is actually about.</text:p>
              </text:list-item>
              <text:list-item>
                <text:p>Give some ideas about economic aspects of information that I think are important.</text:p>
              </text:list-item>
              <text:list-item>
                <text:p>The sort of stuff I would talk about at the bar before I am too drunk. </text:p>
              </text:list-item>
              <text:list-item>
                <text:p><text:span text:style-name="T3">Likewise interrupt me at any time.</text:span></text:p>
              </text:list-item>
              <text:list-item>
                <text:p><text:span text:style-name="T3">I'm ok if you walk ou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usual sessio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I have a member of the conference committee since the conference started. </text:p>
              </text:list-item>
              <text:list-item>
                <text:p>I have been instrumental in the labelling of the conference as being about “innovation in scholarly communication”.</text:p>
              </text:list-item>
              <text:list-item>
                <text:p>But this session is different as we don't talk about innovations themselv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 economic perspective</text:p>
          </draw:text-box>
        </draw:frame>
        <draw:frame presentation:style-name="pr6" draw:layer="layout" svg:width="25.199cm" svg:height="15.2cm" svg:x="1.4cm" svg:y="3.8cm" presentation:class="outline" presentation:user-transformed="true">
          <draw:text-box>
            <text:list text:style-name="L2">
              <text:list-item>
                <text:p>We hear from lawyers at every conference edition. I am sick of copyright.</text:p>
              </text:list-item>
              <text:list-item>
                <text:p>The speakers are all economists.</text:p>
              </text:list-item>
              <text:list-item>
                <text:p>Despite popular believe economist agree on a lot of things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asic question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“If we have 100% open access will that be economically good.”</text:p>
              </text:list-header>
              <text:list-item>
                <text:p>I will clarify a bit later.</text:p>
              </text:list-item>
              <text:list-item>
                <text:p>Basic tenants</text:p>
                <text:list>
                  <text:list-item>
                    <text:p>David: no</text:p>
                  </text:list-item>
                  <text:list-item>
                    <text:p>Jeff: yes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basic technical trend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We live at a time when we transit from printed to electronic documents.</text:p>
              </text:list-item>
              <text:list-item>
                <text:p>We live at a time when delivery of documents moves from physical to network delivery.</text:p>
              </text:list-item>
              <text:list-item>
                <text:p>The technology is there but there are a lot of old habits that are engrained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basic economic trend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We live in a time of transition between an economy of information and an economy of attention.</text:p>
              </text:list-item>
              <text:list-item>
                <text:p>In an economy of information the information is scarce and attention is plentiful.</text:p>
              </text:list-item>
              <text:list-item>
                <text:p>In an economy of attention the information is plentiful and attention is scar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impact is not uniform</text:p>
          </draw:text-box>
        </draw:frame>
        <draw:frame presentation:style-name="pr6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Not all information commodities are impacted by this transition.</text:p>
              </text:list-item>
              <text:list-item>
                <text:p>Music, broadcasting, publishing (including scholarly publishing) </text:p>
              </text:list-item>
              <text:list-item>
                <text:p>Banking and financial markets to a lesser extend.</text:p>
              </text:list-item>
              <text:list-item>
                <text:p>Churches are not much affected … they have been working on an economy of attention model for a long t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en access</text:p>
          </draw:text-box>
        </draw:frame>
        <draw:frame presentation:style-name="pr6" draw:layer="layout" svg:width="25.199cm" svg:height="16.2cm" svg:x="1.4cm" svg:y="3.8cm" presentation:class="outline" presentation:user-transformed="true">
          <draw:text-box>
            <text:list text:style-name="L2">
              <text:list-item>
                <text:p>When we think about the basic economic trend, we can think of open access as a consequence, rather than an isolated development. </text:p>
              </text:list-item>
              <text:list-item>
                <text:p>It only appears natural that in an word that is short of attention providers of information make the information they have freely available. </text:p>
              </text:list-item>
              <text:list-item>
                <text:p>(ok I will skip the legal technicality of open versus free access here)</text:p>
              </text:list-item>
              <text:list-item>
                <text:p>Why is it taking off so slowl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ual red herring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usual crude arguments argues that evil commercial toll-gating publishers vs the lovely researcher that has to use their services.</text:p>
              </text:list-item>
              <text:list-item>
                <text:p>This opposition is wrong as open access publishers may charge ever more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ld habits die hard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and since this is a personal presentation, I will allow myself to get on the sandbox.</text:p>
              </text:list-item>
              <text:list-item>
                <text:p>My pet peeve, as some may already know is the subscription model.</text:p>
              </text:list-item>
              <text:list-item>
                <text:p>Subscriptions still occupy </text:p>
                <text:list>
                  <text:list-item>
                    <text:p>a vast part of library expenditure</text:p>
                  </text:list-item>
                  <text:list-item>
                    <text:p>largest part of non-staff expenditure 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bscriptions &amp; economy of attention </text:p>
          </draw:text-box>
        </draw:frame>
        <draw:frame presentation:style-name="pr6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When libraries buy access to journals, they fulfil a useful role in an economy of information.</text:p>
              </text:list-item>
              <text:list-item>
                <text:p>But in an economy of attention the subscription expenditure is perverse.</text:p>
              </text:list-item>
              <text:list-item>
                <text:p>Why? Well let's first look at the purpose of research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why do research?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Most academic research is unfunded.</text:p>
              </text:list-item>
              <text:list-item>
                <text:p>It is conducted advertise its creators.</text:p>
              </text:list-item>
              <text:list-item>
                <text:p>The research-intensive universities are </text:p>
                <text:list>
                  <text:list-item>
                    <text:p>better advertised</text:p>
                  </text:list-item>
                  <text:list-item>
                    <text:p>get better or more students</text:p>
                  </text:list-item>
                  <text:list-item>
                    <text:p>get better or more alumni</text:p>
                  </text:list-item>
                </text:list>
              </text:list-item>
              <text:list-item>
                <text:p>Research has advertising value.</text:p>
              </text:list-item>
              <text:list-item>
                <text:p>Researchers have to attract atten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version of subscriptio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vast part of subscribed contents by an institution is not written by authors of the institution.</text:p>
              </text:list-item>
              <text:list-item>
                <text:p>Therefore buying access to it subsidizes attention to authors from other institutions.</text:p>
              </text:list-item>
              <text:list-item>
                <text:p>It is not individually rational to continue the subscription model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llective rationale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ome things are individually rational but collectively lead to a disaster.</text:p>
                <text:list>
                  <text:list-item>
                    <text:p>Stealing</text:p>
                  </text:list-item>
                  <text:list-item>
                    <text:p>Screwing around</text:p>
                  </text:list-item>
                </text:list>
              </text:list-item>
              <text:list-item>
                <text:p>Such behaviour becomes illegal or immoral. </text:p>
              </text:list-item>
              <text:list-item>
                <text:p>What happens when libraries collectively decrease subscrip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or the typical author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typical author will see that if she publishes in a toll-gate journal, her work will not be seen, unless there is some preprint. Solution</text:p>
                <text:list>
                  <text:list-item>
                    <text:p>publish preprint</text:p>
                  </text:list-item>
                  <text:list-item>
                    <text:p>pay for an open access journal</text:p>
                  </text:list-item>
                </text:list>
              </text:list-item>
              <text:list-item>
                <text:p>There will be more open access, which seems like an important public good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or the typical publisher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Publishers change from taking subscription revenue to taking fund.</text:p>
              </text:list-item>
              <text:list-item>
                <text:p>It is my understanding that publishers have understood that they can't live on the subscription model going forwar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other bad aspects of subscriptio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se are non-economic aspects</text:p>
                <text:list>
                  <text:list-item>
                    <text:p>Subscription costs are secretive.</text:p>
                  </text:list-item>
                  <text:list-item>
                    <text:p>The subscription business is highly corrup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other way to look at 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We have three broad actors in scholarly communication “scholars”, “publishers” and “libraries”.</text:p>
              </text:list-item>
              <text:list-item>
                <text:p>The latter two are intermediaries.</text:p>
              </text:list-item>
              <text:list-item>
                <text:p>Technology has brought ways in which publishers or libraries can work to disintermediate the other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st of intermediatio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In toll-gated access, the cost of intermediation is the sum of the expenses on journals.</text:p>
              </text:list-item>
              <text:list-item>
                <text:p>In open access, the cost of intermediation is the sum of all the submission fees.</text:p>
              </text:list-item>
              <text:list-item>
                <text:p>It is not clear what cost is higher.</text:p>
              </text:list-item>
              <text:list-item>
                <text:p>We also have to take account of the non-monetary cost of academics volunteering to review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1.094cm" presentation:class="title" presentation:user-transformed="true">
          <draw:text-box>
            <text:p>distribution of cost of intermediation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t is true that under open access, institutions that do a lot of research --- typically richer --- will pay more.</text:p>
              </text:list-item>
              <text:list-item>
                <text:p>But this is an issue of social justice rather than pure economic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re is a second change coming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I first described the environment as one where we go from economy of information to one of attention.</text:p>
              </text:list-item>
              <text:list-item>
                <text:p>I now want to describe a second trend that I see and I just for at the moment label as scholarly fragmentation.</text:p>
              </text:list-item>
              <text:list-item>
                <text:p>The future starts from the past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aper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Research was only possible with collection of papers, usually in a library.</text:p>
              </text:list-item>
              <text:list-item>
                <text:p>Thus researcher where constrained by writing paper</text:p>
              </text:list-item>
              <text:list-item>
                <text:p>Research was constrained by sending the papers around.</text:p>
              </text:list-item>
              <text:list-item>
                <text:p>The physical library is essentially a consequence of paper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cholarly fragmentatio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I forecast that the beyond paper futures will depend highly on discipline or subject communities.</text:p>
              </text:list-item>
              <text:list-item>
                <text:p>If people produce non-paper media---which they eventually will---it will be highly subject or discipline specific.</text:p>
              </text:list-item>
              <text:list-item>
                <text:p>Scholarly communication will eventually break up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eterminants 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Funding of research</text:p>
              </text:list-item>
              <text:list-item>
                <text:p>Importance of peer review</text:p>
              </text:list-item>
              <text:list-item>
                <text:p>Historical context</text:p>
              </text:list-item>
              <text:list-item>
                <text:p>The subject matt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me indications of this today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re are certain cases where this trend is already evident today.</text:p>
              </text:list-item>
              <text:list-item>
                <text:p>Here is what I can think about</text:p>
                <text:list>
                  <text:list-item>
                    <text:p>One is economics, RePEc</text:p>
                  </text:list-item>
                  <text:list-item>
                    <text:p>One is high-energy Physics SCOAP3</text:p>
                  </text:list-item>
                  <text:list-item>
                    <text:p>PubM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PEc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Probably the only institutional repository system that has broad community acceptance.</text:p>
              </text:list-item>
              <text:list-item>
                <text:p>It pretty much unique in the way it operates.</text:p>
              </text:list-item>
              <text:list-item>
                <text:p>The reason why it works is that it essentially reproduces the working paper system.</text:p>
              </text:list-item>
              <text:list-item>
                <text:p>The working papers system existed before.</text:p>
              </text:list-item>
              <text:list-item>
                <text:p>So this is an example for historic determinatio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OAP3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It's an effort in High Energy Physics to make all relevant journal open access.</text:p>
              </text:list-item>
              <text:list-item>
                <text:p>It relies on specificities of High Energy Physics</text:p>
                <text:list>
                  <text:list-item>
                    <text:p>large installations</text:p>
                  </text:list-item>
                  <text:list-item>
                    <text:p>collaboraties</text:p>
                  </text:list-item>
                </text:list>
              </text:list-item>
              <text:list-item>
                <text:p>So it is some fragmentation that is occurring on a technical basi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ubmed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biomedical sciences are the best funded.</text:p>
              </text:list-item>
              <text:list-item>
                <text:p>PubMed have a best metadata collections out there. </text:p>
              </text:list-item>
              <text:list-item>
                <text:p>This is an <text:span text:style-name="T4">early</text:span> example for a fragmentation based on economic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utlook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Fragmentation will progress slowly.</text:p>
              </text:list-item>
              <text:list-item>
                <text:p>There are people who develop</text:p>
                <text:list>
                  <text:list-item>
                    <text:p>technical standards</text:p>
                  </text:list-item>
                  <text:list-item>
                    <text:p>software</text:p>
                  </text:list-item>
                </text:list>
                <text:p>that will allow us to go beyond current practice.</text:p>
              </text:list-item>
              <text:list-item>
                <text:p>But they don't see the application cases that come from scholarly communities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for fragmentatio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innovation has to come from academic groups.</text:p>
              </text:list-item>
              <text:list-item>
                <text:p>They need support for innovative projects from their institutions.</text:p>
              </text:list-item>
              <text:list-item>
                <text:p>They can't get it as the funding is tied in subscription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gainst fragmentatio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European commission rep yesterday presented plans to build and Open Research Environment (?)</text:p>
              </text:list-item>
              <text:list-item>
                <text:p>It will be funded by the commission to be built by a commercial publishers.</text:p>
              </text:list-item>
              <text:list-item>
                <text:p>It will be a commercial platform, controlled by one entity.</text:p>
              </text:list-item>
              <text:list-item>
                <text:p>The lock-in from this project will be devastat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st piece: lock-i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It was mentioned many times in Sarven Capadisli' talk yesterday. </text:p>
              </text:list-item>
              <text:list-item>
                <text:p>Lock-in is the fundamental property of informational commodities.</text:p>
              </text:list-item>
              <text:list-item>
                <text:p>Thank about a car vs a piece of software.</text:p>
                <text:list>
                  <text:list-item>
                    <text:p>When you use the car, it looses value.</text:p>
                  </text:list-item>
                  <text:list-item>
                    <text:p>When you you use the software gains value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void lock-i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Once you have lock-in, consumers face switching costs away from an existing product.</text:p>
              </text:list-item>
              <text:list-item>
                <text:p>With lock-in, we use competitive structures.</text:p>
              </text:list-item>
              <text:list-item>
                <text:p>When we loose competion, we are worse of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1" presentation:presentation-page-layout-name="AL3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<text:span text:style-name="T5">Спасибо</text:span><text:span text:style-name="T6"> за </text:span><text:span text:style-name="T5">внимане</text:span><text:span text:style-name="T6">!</text:span></text:p>
            <text:p><text:span text:style-name="T6"/></text:p>
            <text:p><text:span text:style-name="T7">Томас</text:span><text:span text:style-name="T6"> </text:span><text:span text:style-name="T7">Крихель</text:span></text:p>
            <text:p><text:span text:style-name="T6"/></text:p>
            <text:p><text:span text:style-name="T6">http://openlib.org/home/krich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Verdana" svg:font-family="Verdana" style:font-pitch="variable"/>
    <style:font-face style:name="Verdana1" svg:font-family="Verdan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ck_5f_back-background" style:display-name="black_back-background" style:family="presentation">
      <style:graphic-properties draw:stroke="none" draw:fill="none"/>
      <style:text-properties style:letter-kerning="true"/>
    </style:style>
    <style:style style:name="black_5f_back-backgroundobjects" style:display-name="black_b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_5f_back-notes" style:display-name="black_b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_5f_back-outline1" style:display-name="black_back-outline1" style:family="presentation">
      <style:graphic-properties draw:stroke="none" draw:fill="none" draw:auto-grow-height="false" draw:fit-to-size="shrink-to-fit">
        <text:list-style style:name="black_5f_back-outline1" style:display-name="black_b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5f_back-outline2" style:display-name="black_back-outline2" style:family="presentation" style:parent-style-name="black_5f_back-outline1">
      <style:paragraph-properties fo:margin-top="0.4cm" fo:margin-bottom="0cm"/>
      <style:text-properties fo:font-size="28pt" style:font-size-asian="28pt" style:font-size-complex="28pt"/>
    </style:style>
    <style:style style:name="black_5f_back-outline3" style:display-name="black_back-outline3" style:family="presentation" style:parent-style-name="black_5f_back-outline2">
      <style:paragraph-properties fo:margin-top="0.3cm" fo:margin-bottom="0cm"/>
      <style:text-properties fo:font-size="24pt" style:font-size-asian="24pt" style:font-size-complex="24pt"/>
    </style:style>
    <style:style style:name="black_5f_back-outline4" style:display-name="black_back-outline4" style:family="presentation" style:parent-style-name="black_5f_back-outline3">
      <style:paragraph-properties fo:margin-top="0.2cm" fo:margin-bottom="0cm"/>
      <style:text-properties fo:font-size="20pt" style:font-size-asian="20pt" style:font-size-complex="20pt"/>
    </style:style>
    <style:style style:name="black_5f_back-outline5" style:display-name="black_back-outline5" style:family="presentation" style:parent-style-name="black_5f_back-outline4">
      <style:paragraph-properties fo:margin-top="0.1cm" fo:margin-bottom="0cm"/>
      <style:text-properties fo:font-size="20pt" style:font-size-asian="20pt" style:font-size-complex="20pt"/>
    </style:style>
    <style:style style:name="black_5f_back-outline6" style:display-name="black_back-outline6" style:family="presentation" style:parent-style-name="black_5f_back-outline5">
      <style:paragraph-properties fo:margin-top="0.1cm" fo:margin-bottom="0cm"/>
      <style:text-properties fo:font-size="20pt" style:font-size-asian="20pt" style:font-size-complex="20pt"/>
    </style:style>
    <style:style style:name="black_5f_back-outline7" style:display-name="black_back-outline7" style:family="presentation" style:parent-style-name="black_5f_back-outline6">
      <style:paragraph-properties fo:margin-top="0.1cm" fo:margin-bottom="0cm"/>
      <style:text-properties fo:font-size="20pt" style:font-size-asian="20pt" style:font-size-complex="20pt"/>
    </style:style>
    <style:style style:name="black_5f_back-outline8" style:display-name="black_back-outline8" style:family="presentation" style:parent-style-name="black_5f_back-outline7">
      <style:paragraph-properties fo:margin-top="0.1cm" fo:margin-bottom="0cm"/>
      <style:text-properties fo:font-size="20pt" style:font-size-asian="20pt" style:font-size-complex="20pt"/>
    </style:style>
    <style:style style:name="black_5f_back-outline9" style:display-name="black_back-outline9" style:family="presentation" style:parent-style-name="black_5f_back-outline8">
      <style:paragraph-properties fo:margin-top="0.1cm" fo:margin-bottom="0cm"/>
      <style:text-properties fo:font-size="20pt" style:font-size-asian="20pt" style:font-size-complex="20pt"/>
    </style:style>
    <style:style style:name="black_5f_back-subtitle" style:display-name="black_back-subtitle" style:family="presentation">
      <style:graphic-properties draw:stroke="none" draw:fill="none" draw:textarea-vertical-align="middle">
        <text:list-style style:name="black_5f_back-subtitle" style:display-name="black_b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5f_back-title" style:display-name="black_back-title" style:family="presentation">
      <style:graphic-properties draw:stroke="none" draw:fill="none" draw:textarea-vertical-align="middle">
        <text:list-style style:name="black_5f_back-title" style:display-name="black_b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ck_5f_back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ack_5f_ba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ck_5f_bac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ck_5f_back" style:display-name="black_back" style:page-layout-name="PM1" draw:style-name="Mdp1">
      <draw:frame presentation:style-name="black_5f_back-title" draw:layer="backgroundobjects" svg:width="25.199cm" svg:height="3.506cm" svg:x="1.4cm" svg:y="0.837cm" presentation:class="title" presentation:placeholder="true">
        <draw:text-box/>
      </draw:frame>
      <draw:frame presentation:style-name="black_5f_back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ck_5f_back-title" draw:layer="backgroundobjects" svg:width="14.848cm" svg:height="11.135cm" svg:x="3.075cm" svg:y="2.257cm" presentation:class="page"/>
        <draw:frame presentation:style-name="black_5f_ba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4.848cm" svg:height="11.135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7T14:35:43.936635979</meta:creation-date>
    <dc:title>black_back</dc:title>
    <meta:editing-duration>PT16H4M33S</meta:editing-duration>
    <meta:editing-cycles>70</meta:editing-cycles>
    <meta:generator>LibreOffice/5.2.7.2$Linux_X86_64 LibreOffice_project/20m0$Build-2</meta:generator>
    <dc:date>2017-06-22T12:00:01.704696055</dc:date>
    <meta:document-statistic meta:object-count="177"/>
  </office:meta>
</office:document-meta>
</file>