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Times New Roman" svg:font-family="'Times New Roman'"/>
    <style:font-face style:name="Andale Sans UI" svg:font-family="'Andale Sans UI', 'Arial Unicode MS', 'Lucida Sans Unicode', Tahoma, 'Interface User', WarpSans, Geneva, Tahoma, 'MS Sans Serif', Helv, Dialog, Albany, Lucida, Helvetica, Charcoal, Chicago, Arial, Helmet, 'Interface System', 'Sans Serif', 'Luxi Sans', 'Bitstream Vera Sans'" style:font-pitch="variable"/>
    <style:font-face style:name="Century Schoolbook L" svg:font-family="'Century Schoolbook L'" style:font-pitch="variable"/>
    <style:font-face style:name="FreeSerif" svg:font-family="FreeSerif" style:font-pitch="variable"/>
    <style:font-face style:name="Tahoma" svg:font-family="Tahoma, Lucidasans, 'Lucida Sans', 'Arial Unicode MS'" style:font-pitch="variable"/>
  </office:font-face-decls>
  <office:automatic-styles>
    <style:style style:name="P1" style:family="paragraph" style:parent-style-name="Standard">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now thy customer: exploring CrossRef log data"</text:p>
      <text:p text:style-name="P1"/>
      <text:p text:style-name="P1">Proposal to the CrossRef board <text:s/>by <text:s/>Michael E.D. Koenig, Thomas Krichel, and John J. Regazzi</text:p>
      <text:p text:style-name="P1"/>
      <text:p text:style-name="P1">2006-01-09</text:p>
      <text:p text:style-name="P1"/>
      <text:p text:style-name="P1">1. Background</text:p>
      <text:p text:style-name="P1">This proposal comes from the Center for Scholarly Communication (henceforth: the center) at the Palmer School of Library and Information Science in the College of Computer Science at the CW Post Campus of Long Island University, in Brookville, NY, USA. The center was founded in 2003. Its current principals are Michael E.D. Koenig, Thomas Krichel, and John J. Regazzi. </text:p>
      <text:p text:style-name="P1"/>
      <text:p text:style-name="P1">Michael E.D. Koenig is the recent winner of the Jason Farradane Award for innovative and significant contributions to the field of Information Science, particularly in the areas of library and information services and production and knowledge management. He is a past president of the International Society for Informetrics and Scientometrics. His research interests include informetrics, database structuring, and the impact of information and information technology on society, in particular the effect of library and information services and systems upon organizational productivity.</text:p>
      <text:p text:style-name="P1"/>
      <text:p text:style-name="P1">Thomas Krichel is a trained economist. He is a pioneer in scholarly communication innovation using the Internet. He is the founder and architect of RePEc, the largest decentralized academic digital library in the world. He was also in the technical committee of the Open Archives Initiative, which is in fact modeled after RePEc. He has written numerous papers and he is an internationally sought-after speaker. He maintains many web sites and services related to scholarly communication in computer science, economics, and library and information science.</text:p>
      <text:p text:style-name="P1"/>
      <text:p text:style-name="P1">John J. Regazzi <text:s/>is the former C.E.O of Elsevier Inc. He is now the dean of the College of Information and Computer Science at Long Island University. </text:p>
      <text:p text:style-name="P1"/>
      <text:p text:style-name="P1">One area of interest for the center is the usage of academic documents. In particular, the center is interested in how usage patterns of such documents can be related to the evaluation of scientific activity. The center wishes to develop methods for quantitative work in this area. </text:p>
      <text:p text:style-name="P1"/>
      <text:p text:style-name="P1"/>
      <text:p text:style-name="P1">2. Proposal </text:p>
      <text:p text:style-name="P1">The center proposes to build <text:s/>a simple usage study prototype for CrossRef usage. The pilot will be limited to one month of log data but may be extended by agreement of the CrossRef executive director. The log data concerns data on DOI resolution, whether they be successful or not.</text:p>
      <text:p text:style-name="P1"/>
      <text:p text:style-name="P1">The center will research ways to remove access by robots. The center already has a list of robots that it has observed from the operation of RePEc user services. This list will be used initially. It will be expanded using the same criteria as were used to gain compose the list on RePEc services. The log data from these robots will be discarded from further analysis. Local SFX server accesses will also be discarded. The remaining log entries form the base stock used for analysis. For the remaining data, the center will perform an analysis of domain names and a geoIP analysis. </text:p>
      <text:p text:style-name="P1"/>
      <text:p text:style-name="P1">The center proposes to conduct a domain analysis through reverse domain lookups. The data will be aggregated at the second-level such as ac.uk or mit.edu. The center will produce a report on all domains that have at least 1/1000 share in the resolved data. This data will be produced in disaggregated report files, one for each prefix.</text:p>
      <text:p text:style-name="P1"/>
      <text:p text:style-name="P1">The center proposes to conduct a geo-ip analysis on the base stock. This will be an attempt to find the geographical origin of an ip address. MaxMind's GeoLite country database at http://www.maxmind.com/app/geoip_country claims 97% accuracy. This is the database that the center will use. The database only identifies the country of the location of the IP address. The resolved IP addresses will be used in one geoIP report for each prefix. The report will contain a list of all countries for which there is a resolved IP address as well as the number of all hits from all IPs resolved to this country.</text:p>
      <text:p text:style-name="P1"/>
      <text:p text:style-name="P1">The center commits to getting these reports delivered. However the center can not furnish at this time a timetable as to exactly how quickly they can be produced.</text:p>
      <text:p text:style-name="P1"/>
      <text:p text:style-name="P1">In addition, the center proposes to examine the base stock on a per-journal basis. The center will try to examine the usage, as documented in the base stock, on a per journal basis. Under this agreement, the executive director will allow access to the bibliographic database of CrossRef for this purpose. This should allow the center to match DOIs to journals. However, given the more experimental nature of this aggregation, the center makes no promises that it will deliver results in this area. </text:p>
      <text:p text:style-name="P1"/>
      <text:p text:style-name="P1">The center agrees to not disclose any of its findings to anyone without the prior written agreement of the executive director of CrossRef. In addition to the reports on the data, the center will make the scripts used to generate the data, as well as some documentation available to CrossRef. The scripts will manipulate open source software. Therefore it can be replicated without software expenses. <text:s/>CrossRef agrees not to disclose the scripts and documentation without the written agreement of the Center, as represented by John J. Regazzi. <text:s/></text:p>
      <text:p text:style-name="P1"/>
      <text:p text:style-name="P1">3. Conclusions</text:p>
      <text:p text:style-name="P1">This is pilot study to examine the feasibility pushing the analysis of CrossRef logs further than it has been done in the past. There is no risk to the confidentiality of the data. The software written for this project will be available to CrossRef for an eventual inclusion into its current operations. The running of the project will generate evidence on what computing technology is required for the actual operation. </text:p>
      <text:p text:style-name="P1"/>
      <text:p text:style-name="P1">A better understanding of usage can be of considerable benefits to publishers. An understanding of customer behavior is crucial to guiding marketing effo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Times New Roman" svg:font-family="'Times New Roman'"/>
    <style:font-face style:name="Andale Sans UI" svg:font-family="'Andale Sans UI', 'Arial Unicode MS', 'Lucida Sans Unicode', Tahoma, 'Interface User', WarpSans, Geneva, Tahoma, 'MS Sans Serif', Helv, Dialog, Albany, Lucida, Helvetica, Charcoal, Chicago, Arial, Helmet, 'Interface System', 'Sans Serif', 'Luxi Sans', 'Bitstream Vera Sans'" style:font-pitch="variable"/>
    <style:font-face style:name="Century Schoolbook L" svg:font-family="'Century Schoolbook L'" style:font-pitch="variable"/>
    <style:font-face style:name="FreeSerif" svg:font-family="FreeSerif" style:font-pitch="variable"/>
    <style:font-face style:name="Tahoma" svg:font-family="Tahoma, Lucidasans, 'Lucida Sans', 'Arial Unicode M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style:font-name-complex="Tahoma1"/>
    </style:style>
    <style:style style:name="Caption" style:family="paragraph" style:parent-style-name="Standard" style:class="extra">
      <style:paragraph-properties fo:margin-top="0.0835in" fo:margin-bottom="0.0835in" text:number-lines="false" text:line-number="0"/>
      <style:text-properties style:font-name="Times New Roman"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6-01-06T17:51:45</meta:creation-date>
    <dc:date>2006-01-09T10:00:26</dc:date>
    <dc:language>en-US</dc:language>
    <meta:editing-cycles>31</meta:editing-cycles>
    <meta:editing-duration>P1DT3H20M53S</meta:editing-duration>
    <meta:user-defined meta:name="Info 1"/>
    <meta:user-defined meta:name="Info 2"/>
    <meta:user-defined meta:name="Info 3"/>
    <meta:user-defined meta:name="Info 4"/>
    <meta:document-statistic meta:table-count="0" meta:image-count="0" meta:object-count="0" meta:page-count="2" meta:paragraph-count="20" meta:word-count="941" meta:character-count="5716"/>
  </office:meta>
</office:document-meta>
</file>